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Zwolseweg 15 in Heerde: het renoveren van de voorgevel d.m.v. een green w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Zwolseweg 15 in Heerde , voor het renoveren van de voorgevel d.m.v. aanleggen van een green wall, ontvangen op 21 juni 2023 (zaaknummer R2023-006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81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olseweg 15, 8181AA Heerde</meta:user-defined>
    <dc:language>nl</dc:language>
    <meta:user-defined meta:name="OVERHEIDop.locatietype/OVERHEIDop.gebiedsmarkering">Punt</meta:user-defined>
    <meta:user-defined meta:name="DC.title">Kennisgeving ontvangst WABO-AANVRBS, Zwolseweg 15 in Heerde: het renoveren van de voorgevel d.m.v. een green wal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8176</meta:user-defined>
    <meta:user-defined meta:name="OVERHEIDop.GmbID/DC.identifier">gmb-2023-278176</meta:user-defined>
    <meta:user-defined meta:name="OVERHEIDop.versieInformatie"/>
  </office:meta>
</office:document-meta>
</file>