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Beeklandseweg 4 in Heerde: het kappen van 1 tamme kastanje en 1 Amerikaanse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</text:span>
          </text:p>
            <text:p text:style-name="common-al">Beeklandseweg 4, 8181 NB in Heerde voor het kappen van 1 tamme kastanje en 1 Amerikaanse eik, verzonden op 16 juni 2023 (zaaknummer R2023-00552).</text:p>
            <text:p text:style-name="common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</text:p>
            <text:p text:style-name="last-al">Voor meer informatie: https://www.heerde.nl/Inwoners/Bezwaar_beroep_en_klachten/Bezwaarschrift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278173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173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173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Beschikking op aanvraag op locatie Beeklandseweg 4, 8181NB Heerde</meta:user-defined>
    <dc:language>nl</dc:language>
    <meta:user-defined meta:name="OVERHEIDop.locatietype/OVERHEIDop.gebiedsmarkering">Punt</meta:user-defined>
    <meta:user-defined meta:name="DC.title">Kennisgeving verleende omgevingsvergunning Beeklandseweg 4 in Heerde: het kappen van 1 tamme kastanje en 1 Amerikaanse eik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8173</meta:user-defined>
    <meta:user-defined meta:name="OVERHEIDop.GmbID/DC.identifier">gmb-2023-278173</meta:user-defined>
    <meta:user-defined meta:name="OVERHEIDop.versieInformatie"/>
  </office:meta>
</office:document-meta>
</file>