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iesthoekstraat 7, 5408 P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heeft de gemeente bovenstaande sloopmelding ontvangen.</text:p>
            <text:p text:style-name="common-al">De melding betreft locatie Biesthoekstraat 7, 5408 PT Volkel, en is geregistreerd onder zaaknummer <text:span text:style-name="nadrukvet">44918-2023</text:span> en betreft het "verwijderen van asbesthoudende materialen uit 3 schuren".</text:p>
            <text:p text:style-name="common-al">De melding is geaccepteerd op 22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817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49182023</meta:user-defined>
    <meta:user-defined meta:name="DCTERMS.abstract">verwijderen van asbesthoudende materialen uit 3 schuren</meta:user-defined>
    <dc:language>nl</dc:language>
    <meta:user-defined meta:name="OVERHEIDop.locatietype/OVERHEIDop.gebiedsmarkering">Punt</meta:user-defined>
    <meta:user-defined meta:name="DC.title">Acceptatie Sloopmelding, Biesthoekstraat 7, 5408 PT Volk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72</meta:user-defined>
    <meta:user-defined meta:name="OVERHEIDop.GmbID/DC.identifier">gmb-2023-278172</meta:user-defined>
    <meta:user-defined meta:name="OVERHEIDop.versieInformatie"/>
  </office:meta>
</office:document-meta>
</file>