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noveren van kozijnen aan de voorgevel op de locatie Hoogstraat 6a, 3417 H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omgevingsvergunning:</text:p>
            <text:p text:style-name="common-al">- Bouwen</text:p>
            <text:p text:style-name="common-al">-Handelen met gevolgen voor beschermde monumenten</text:p>
            <text:p text:style-name="common-al">verleend voor de locatie Hoogstraat 6a, 3417 HC Montfoort met OLO nummer 7348967 en zaaknummer 83986. De omgevingsvergunning is op 12 jan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8398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8398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81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renoveren van kozijnen aan de voorgevel op de locatie Hoogstraat 6a, 3417 HC Montfoort</meta:user-defined>
    <meta:user-defined meta:name="DCTERMS.W3CDTF/DCTERMS.available">2023-01-23</meta:user-defined>
    <meta:user-defined meta:name="DCTERMS.W3CDTF/OVERHEIDop.jaargang">2023</meta:user-defined>
    <meta:user-defined meta:name="OVERHEIDop.publicationIssue">27817</meta:user-defined>
    <meta:user-defined meta:name="OVERHEIDop.GmbID/DC.identifier">gmb-2023-27817</meta:user-defined>
    <meta:user-defined meta:name="OVERHEIDop.versieInformatie"/>
  </office:meta>
</office:document-meta>
</file>