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door de gemeente Best van een strook grond via ruiling ten behoeve van de realisatie van de fietsverbinding Pendelroute tussen Best en Eindhoven</text:p>
      <text:section text:name="regeling_id1-3-2" text:style-name="regeling">
        <text:section text:name="aanhef_id1-3-2-1" text:style-name="aanhef">
          <text:section text:name="preambule_id1-3-2-1-1" text:style-name="preambule">
            <text:p text:style-name="al">De gemeente Best is voornemens samen met de gemeente Eindhoven een fietsverbinding aan te leggen ter plaatse van onder andere de percelen kadastraal bekend gemeente Best, sectie F, nummers 1078 en 1327. Het betreft de nieuw aan te leggen fietsverbinding Pendelroute tussen Best en Eindhoven. De verbinding omvat circa 1 km fietspad, waarvan 600 m op Bests grondgebied en 400 m op het grondgebied van Eindhoven. De route kruist de A2/A58 aan de westzijde van de spoorlijn Den Bosch – Eindhoven en sluit in zowel Eindhoven als Best aan op bestaande fietsvoorzieningen. De Pendelroute heeft als doel de maaswijdte in het fietsnetwerk te verkleinen door de barrière A2/A58 te verkleinen. De route maakt onderdeel uit van een grotere route, waarbij meer direct van centrum naar centrum gereden kan worden.</text:p>
            <text:p text:style-name="al"/>
            <text:p text:style-name="al">Deze fietsverbinding tussen Best en Eindhoven kan, ook gelet op de afstand, concurreren met de auto. Veel mensen pendelen dagelijks met de auto op deze route. Door het aanbieden van goede en veilige fietsvoorzieningen kan de druk op het wegennet tussen Best en Eindhoven verminderen. De fietsverbinding Pendelroute maakt de overstap van de auto naar de fiets aantrekkelijk, vooral op het gebied van woon-werk verkeer. Dit draagt bij aan de gezondheid en duurzaamheidsambitie van de Brainportregio.</text:p>
            <text:p text:style-name="al"/>
            <text:p text:style-name="al">Voor de realisatie van deze fietsverbinding dient de gemeente te beschikken over een strook grond van De Mispelaar. De verwerving van deze strook grond komt uitsluitend tot stand door een ruiling met grond aan de andere zijde van het perceel van De Mispelaar. De gemeente is van mening dat zij over mag gaan tot een één-op-één verkoop van de hier bedoelde grond aan De Mispelaar en dat De Mispelaar op basis van objectieve, toetsbare en redelijke criteria de enige serieuze gegadigde is die voor koop van de grond in aanmerking komt. De Mispelaar is immers de enige die de eigendom van de grond kan overdragen, die de gemeente nodig heeft om de gewenste fietsverbinding te realiseren. Bovendien is De Mispelaar de enige particuliere eigenaar, die met zijn perceel grenst aan de te verkopen strook grond. Een kaartje met de gronden waar het om gaat, ligt ter inzage in het gemeentehuis, Dorpsplein 2 in Best.</text:p>
            <text:p text:style-name="al"/>
            <text:p text:style-name="al">Tegen de voorgenomen verkoop kunnen geen zienswijzen, bezwaren of beroep in de zin van de Awb worden ingediend c.q. ingesteld. Mocht u zich niet kunnen verenigen met de voorgenomen verkoop en merkt u zichzelf op basis van de voornoemde criteria aan als serieuze gegadigde dan dient u dat, binnen een termijn van 20 dagen na publicatie van deze bekendmaking, kenbaar te maken door een kort geding tegen dit voornemen aanhangig te maken bij de voorzieningenrechter bij de rechtbank Oost-Brabant.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evrouw D. van de Mortel van onze gemeente. Per mail bereikbaar op adres d.vande.mortel@gembest.nl en telefonisch op telefoonnummer 14 0499.</text:p>
            <text:p text:style-name="al"/>
            <text:p text:style-name="al">
            <text:span text:style-name="nadrukcur">Best, 27 juni 2023</text:span>
          </text:p>
            <text:p text:style-name="al"/>
            <text:p text:style-name="al">
            <text:span text:style-name="nadrukcur">Namens deze,</text:span>
          </text:p>
            <text:p text:style-name="al">
            <text:span text:style-name="nadrukcur">Burgemeester en wethouders gemeente Bes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16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door de gemeente Best van een strook grond via ruiling ten behoeve van de realisatie van de fietsverbinding Pendelroute tussen Best en Eindhoven</meta:user-defined>
    <meta:user-defined meta:name="DCTERMS.W3CDTF/DCTERMS.available">2023-06-27</meta:user-defined>
    <meta:user-defined meta:name="DCTERMS.W3CDTF/OVERHEIDop.jaargang">2023</meta:user-defined>
    <meta:user-defined meta:name="OVERHEIDop.publicationIssue">278163</meta:user-defined>
    <meta:user-defined meta:name="OVERHEIDop.GmbID/DC.identifier">gmb-2023-278163</meta:user-defined>
    <meta:user-defined meta:name="OVERHEIDop.versieInformatie"/>
  </office:meta>
</office:document-meta>
</file>