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schuur op de locatie Bekendijk 3, 7396PB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juni 2023</text:p>
            <text:p text:style-name="common-al">Kenmerk: Z2023-00001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, tot <text:span text:style-name="nadrukvet">zes weken </text:span>gerekend vanaf 23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815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15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ijk 3, 7396PB Terwolde</meta:user-defined>
    <dc:language>nl</dc:language>
    <meta:user-defined meta:name="OVERHEIDop.locatietype/OVERHEIDop.gebiedsmarkering">Punt</meta:user-defined>
    <meta:user-defined meta:name="DC.title">Omgevingsvergunning toegekend voor het uitbreiden van de schuur op de locatie Bekendijk 3, 7396PB Terwolde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154</meta:user-defined>
    <meta:user-defined meta:name="OVERHEIDop.GmbID/DC.identifier">gmb-2023-278154</meta:user-defined>
    <meta:user-defined meta:name="OVERHEIDop.versieInformatie"/>
  </office:meta>
</office:document-meta>
</file>