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skam, 5406 CX Uden, Leidsel, 5406 CW Uden en Koetsier, 5406 C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3 een aanvraag omgevingsvergunning ontvangen.</text:p>
            <text:p text:style-name="common-al">Het betreft een aanvraag op locatie Roskam, 5406 CX Uden, Leidsel, 5406 CW Uden en Koetsier, 5406 CZ Uden met omschrijving "bouwen van 20 huurwoningen en plaatsen van een erfafscheiding ( Plan de Ruiter)".</text:p>
            <text:p text:style-name="common-al">De zaak is geregistreerd onder nummer 4739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814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4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4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73962023</meta:user-defined>
    <meta:user-defined meta:name="DCTERMS.abstract">bouwen van 20 huurwoningen en plaatsen van een erfafscheiding ( Plan de Ruit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Roskam, 5406 CX Uden, Leidsel, 5406 CW Uden en Koetsier, 5406 CZ U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47</meta:user-defined>
    <meta:user-defined meta:name="OVERHEIDop.GmbID/DC.identifier">gmb-2023-278147</meta:user-defined>
    <meta:user-defined meta:name="OVERHEIDop.versieInformatie"/>
  </office:meta>
</office:document-meta>
</file>