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beliaerf 28, 4125 WH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6-2023 heeft de gemeente een aanvraag omgevingsvergunning (regulier) ontvangen voor het perceel Abeliaerf 28, 4125 WH Hoef en Haag. De aanvraag is geregistreerd onder zaaknummer OVR-2023-002592. De aanvraag betreft het plaatsen van een dakkapel op het re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813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3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3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592</meta:user-defined>
    <meta:user-defined meta:name="DCTERMS.abstract">Projectomschrijving: Plaatsing van een dakkapel in het zijgeveldakvlak van de woning., Toelichting: -</meta:user-defined>
    <dc:language>nl</dc:language>
    <meta:user-defined meta:name="OVERHEIDop.locatietype/OVERHEIDop.gebiedsmarkering">Punt</meta:user-defined>
    <meta:user-defined meta:name="DC.title">Ingekomen aanvraag omgevingsvergunning Abeliaerf 28, 4125 WH Hoef en Haag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133</meta:user-defined>
    <meta:user-defined meta:name="OVERHEIDop.GmbID/DC.identifier">gmb-2023-278133</meta:user-defined>
    <meta:user-defined meta:name="OVERHEIDop.versieInformatie"/>
  </office:meta>
</office:document-meta>
</file>