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Kloosterlaan Moergestel op 3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VERZETTEN VAN DE WEKELIJKSE MARKT in MOERGESTEL is afgesloten voor alle verkeer behalve voetgangers van: </text:p>
            <text:p text:style-name="common-al"/>
            <text:p text:style-name="common-al">• KLOOSTERLAAN (vanaf de Raadhuisstraat tot de Huijsackerstraat) </text:p>
            <text:p text:style-name="common-al"/>
            <text:p text:style-name="last-al">Op vrijdag 30 juni 2023 van 11.30 uur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813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Kloosterlaan Moergestel op 30 juni 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8131</meta:user-defined>
    <meta:user-defined meta:name="OVERHEIDop.GmbID/DC.identifier">gmb-2023-278131</meta:user-defined>
    <meta:user-defined meta:name="OVERHEIDop.versieInformatie"/>
  </office:meta>
</office:document-meta>
</file>