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ruisweg 5, 8434N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829 voor een Omgevingsvergunning op de locatie Kruisweg 5, 8434NE Waskemeer. De vergunning is verleend. Het besluit betreft:</text:p>
            <text:p text:style-name="common-al">het vervang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813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ruisweg 5, 8434NE Waskeme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30</meta:user-defined>
    <meta:user-defined meta:name="OVERHEIDop.GmbID/DC.identifier">gmb-2023-278130</meta:user-defined>
    <meta:user-defined meta:name="OVERHEIDop.versieInformatie"/>
  </office:meta>
</office:document-meta>
</file>