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Reigerpark 42, 1444A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besloten de aanvraag beschikking behandelen Wabo voor Reigerpark 42, 1444A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aanbouw aan de zijkant van de woning incl. constructie wijzig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81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eigerpark 42, 1444AC Purmerend</meta:user-defined>
    <dc:language>nl</dc:language>
    <meta:user-defined meta:name="OVERHEIDop.locatietype/OVERHEIDop.gebiedsmarkering">Punt</meta:user-defined>
    <meta:user-defined meta:name="DC.title">Toestemming voor het project verbouw woning, Reigerpark 42, 1444AC Purmeren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813</meta:user-defined>
    <meta:user-defined meta:name="OVERHEIDop.GmbID/DC.identifier">gmb-2023-27813</meta:user-defined>
    <meta:user-defined meta:name="OVERHEIDop.versieInformatie"/>
  </office:meta>
</office:document-meta>
</file>