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mmaplein 14 en 140 te Zeist, het intern verbinden van twee winkelruimtes Emmaplein 14 e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14 en 140 te Zeist</text:p>
              </text:list-item>
              <text:list-item text:style-override="id1-3-2-1-1-3-2">
                <text:number>•</text:number>
                <text:p text:style-name="al">Omschrijving: het intern verbinden van twee winkelruimtes Emmaplein 14 en 140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99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1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, ingekomen aanvraag voor een omgevingsvergunning, Emmaplein 14 en 140 te Zeist, het intern verbinden van twee winkelruimtes Emmaplein 14 en 140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12</meta:user-defined>
    <meta:user-defined meta:name="OVERHEIDop.GmbID/DC.identifier">gmb-2023-27812</meta:user-defined>
    <meta:user-defined meta:name="OVERHEIDop.versieInformatie"/>
  </office:meta>
</office:document-meta>
</file>