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olenstraat 15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Zundert een melding ontvangen voor activiteiten waarvoor geen vergunningplicht geldt op locatie Molenstraat 155 in Zundert. De melding is geregistreerd onder zaaknummer Z22-006169.</text:p>
            <text:p text:style-name="common-al">De melding betreft uitbreiden distributiecentrum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616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811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1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1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Molenstraat 155 in Zunde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16</meta:user-defined>
    <meta:user-defined meta:name="OVERHEIDop.GmbID/DC.identifier">gmb-2023-278116</meta:user-defined>
    <meta:user-defined meta:name="OVERHEIDop.versieInformatie"/>
  </office:meta>
</office:document-meta>
</file>