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verschrijden van de rooilijn, Burg. Verwielstraat 65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
            <text:span text:style-name="nadrukvet">Burg. Verwielstraat 65 Oisterwijk, </text:span>het overschrijden van de rooilijn. Zaaknummer 1009450, ingekomen op 20-06-2023 (Activiteit; Handelen in strijd met regels ruimtelijke ordening)</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11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1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1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9450</meta:user-defined>
    <meta:user-defined meta:name="DCTERMS.abstract">het overschrijden van de rooilijn </meta:user-defined>
    <dc:language>nl</dc:language>
    <meta:user-defined meta:name="OVERHEIDop.locatietype/OVERHEIDop.gebiedsmarkering">Punt</meta:user-defined>
    <meta:user-defined meta:name="DC.title">Aangevraagde omgevingsvergunning, het overschrijden van de rooilijn, Burg. Verwielstraat 65 Oisterwijk</meta:user-defined>
    <meta:user-defined meta:name="DCTERMS.W3CDTF/DCTERMS.available">2023-06-28</meta:user-defined>
    <meta:user-defined meta:name="DCTERMS.W3CDTF/OVERHEIDop.jaargang">2023</meta:user-defined>
    <meta:user-defined meta:name="OVERHEIDop.publicationIssue">278113</meta:user-defined>
    <meta:user-defined meta:name="OVERHEIDop.GmbID/DC.identifier">gmb-2023-278113</meta:user-defined>
    <meta:user-defined meta:name="OVERHEIDop.versieInformatie"/>
  </office:meta>
</office:document-meta>
</file>