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100-jarig jubileum KV Groen-G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 juli 2023 van 10:00 uur tot 12:00 uur</text:p>
            <text:p text:style-name="common-al">Locatie/adres  : ter hoogte van Faunastraat 109</text:p>
            <text:p text:style-name="common-al">Verzenddatum  : 22 juni 2023</text:p>
            <text:p text:style-name="common-al">Datum melding/ vergunning  : 21 juni 2023</text:p>
            <text:p text:style-name="common-al">Zaaknummer  : 912005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810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klein evenement 100-jarig jubileum KV Groen-Ge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09</meta:user-defined>
    <meta:user-defined meta:name="OVERHEIDop.GmbID/DC.identifier">gmb-2023-278109</meta:user-defined>
    <meta:user-defined meta:name="OVERHEIDop.versieInformatie"/>
  </office:meta>
</office:document-meta>
</file>