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slaan van glasdraairamen en een afvalcontainer, Bouwplaats Zandacker/Kerkacker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ouwplaats Zandacker/Kerkacker Oisterwijk,</text:span> het opslaan van glasdraairamen en een afvalcontainer. Zaaknummer 1009439, ingediend op 19-06-2023 (Activiteit; Opslag Roerende Zak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439</meta:user-defined>
    <meta:user-defined meta:name="DCTERMS.abstract">het opslaan van glasdraairamen, afvalcontainer</meta:user-defined>
    <dc:language>nl</dc:language>
    <meta:user-defined meta:name="OVERHEIDop.locatietype/OVERHEIDop.gebiedsmarkering">Punt</meta:user-defined>
    <meta:user-defined meta:name="DC.title">Aangevraagde omgevingsvergunning, het opslaan van glasdraairamen en een afvalcontainer, Bouwplaats Zandacker/Kerkacker Oisterwijk</meta:user-defined>
    <meta:user-defined meta:name="DCTERMS.W3CDTF/DCTERMS.available">2023-06-28</meta:user-defined>
    <meta:user-defined meta:name="DCTERMS.W3CDTF/OVERHEIDop.jaargang">2023</meta:user-defined>
    <meta:user-defined meta:name="OVERHEIDop.publicationIssue">278106</meta:user-defined>
    <meta:user-defined meta:name="OVERHEIDop.GmbID/DC.identifier">gmb-2023-278106</meta:user-defined>
    <meta:user-defined meta:name="OVERHEIDop.versieInformatie"/>
  </office:meta>
</office:document-meta>
</file>