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straat 35, 1215 HS Hilversum (plaatsen 2 dakkapellen voor- en achterzijde); CLZ-00005962; 2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Duyn van Maasdamstraat 35, 1215 HS Hilversum (plaatsen 2 dakkapellen voor- en achterzijde); CLZ-00005962; 22-06-2023; Status: Aanvraag ontvangen, gemeente Hilversum</text:span>
          </text:p>
            <text:p text:style-name="common-al">
            
          </text:p>
            <text:p text:style-name="common-al">Datum indiening aanvraag: 2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10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0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0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2</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Duyn van Maasdamstraat 35, 1215 HS Hilversum (plaatsen 2 dakkapellen voor- en achterzijde); CLZ-00005962; 22-06-2023; Status: Aanvraag ontvangen, gemeente Hilversum</meta:user-defined>
    <meta:user-defined meta:name="DCTERMS.W3CDTF/DCTERMS.available">2023-06-26</meta:user-defined>
    <meta:user-defined meta:name="DCTERMS.W3CDTF/OVERHEIDop.jaargang">2023</meta:user-defined>
    <meta:user-defined meta:name="OVERHEIDop.publicationIssue">278104</meta:user-defined>
    <meta:user-defined meta:name="OVERHEIDop.GmbID/DC.identifier">gmb-2023-278104</meta:user-defined>
    <meta:user-defined meta:name="OVERHEIDop.versieInformatie"/>
  </office:meta>
</office:document-meta>
</file>