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Slotdag pupillen op 1 juli 2023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3 is een melding ontvangen waarvoor geen vergunningsplicht geldt voor de locatie Amsterdamseweg 247, 1182GZ Amstelveen. De melding is geregistreerd onder zaaknummer Z2023-00000538. De melding betreft  Slotdag pupillen op 1 juli 2023.</text:p>
            <text:p text:style-name="common-al">
            <text:span text:style-name="nadrukvet">Waarom publiceert de gemeente dit bericht?</text:span>
          </text:p>
            <text:p text:style-name="common-al">Met dit bericht laat Gemeente Amstelveen u weten dat er een Melding incidentele fes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0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810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0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0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 Slotdag pupillen op 1 juli 2023, Amsterdamseweg 247, 1182GZ Amstel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01</meta:user-defined>
    <meta:user-defined meta:name="OVERHEIDop.GmbID/DC.identifier">gmb-2023-278101</meta:user-defined>
    <meta:user-defined meta:name="OVERHEIDop.versieInformatie"/>
  </office:meta>
</office:document-meta>
</file>