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redaseweg 3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Zundert een melding ontvangen voor activiteiten waarvoor geen vergunningplicht geldt op locatie Bredaseweg 38 in Rijsbergen. De melding is geregistreerd onder zaaknummer Z23-00217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217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09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redaseweg 38 in Rijsber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92</meta:user-defined>
    <meta:user-defined meta:name="OVERHEIDop.GmbID/DC.identifier">gmb-2023-278092</meta:user-defined>
    <meta:user-defined meta:name="OVERHEIDop.versieInformatie"/>
  </office:meta>
</office:document-meta>
</file>