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aadhuisplein 3-a in Castricum, het aanpassen van een pui in het trappenhuis van het project Eerste Kwartier, datum ontvangst 19 juni 2023  (Z23 1314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809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aadhuisplein 3-a in Castricum, het aanpassen van een pui in het trappenhuis van het project Eerste Kwartier, datum ontvangst 19 juni 2023  (Z23 131434)</meta:user-defined>
    <meta:user-defined meta:name="DCTERMS.W3CDTF/DCTERMS.available">2023-06-28</meta:user-defined>
    <meta:user-defined meta:name="DCTERMS.W3CDTF/OVERHEIDop.jaargang">2023</meta:user-defined>
    <meta:user-defined meta:name="OVERHEIDop.publicationIssue">278091</meta:user-defined>
    <meta:user-defined meta:name="OVERHEIDop.GmbID/DC.identifier">gmb-2023-278091</meta:user-defined>
    <meta:user-defined meta:name="OVERHEIDop.versieInformatie"/>
  </office:meta>
</office:document-meta>
</file>