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Stichting Elbrimale Fonds voor het organiseren van de WW Music Unique op 13 augustus 2023 van in de kiosk op de Lin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tichting Elbrimale Fonds</text:span> voor het organiseren van de WW Music Unique op 13 augustus 2023 van 14.00 uur tot 16.00 uur in de kiosk op de Lind in Oisterwijk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809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Stichting Elbrimale Fonds voor het organiseren van de WW Music Unique op 13 augustus 2023 van in de kiosk op de Lind in Oisterwij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090</meta:user-defined>
    <meta:user-defined meta:name="OVERHEIDop.GmbID/DC.identifier">gmb-2023-278090</meta:user-defined>
    <meta:user-defined meta:name="OVERHEIDop.versieInformatie"/>
  </office:meta>
</office:document-meta>
</file>