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Cheer up! Productions Vleuten voor het houden van een Kinderkaravaan van Circus Snor op 25 juli 2023 in een tent in het weiland van de Gerrithoeve aan de Kollenburgsebaan 11A Oi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text:p>
            <text:list text:style-name="id1-3-2-1-1-3">
              <text:list-item text:style-override="id1-3-2-1-1-3-1">
                <text:number>•</text:number>
                <text:p text:style-name="al">
                <text:span text:style-name="nadrukvet">
                  <text:span text:style-name="nadrukvet">Cheer up! Productions Vleuten </text:span>voor het houden van een Kinderkaravaan van Circus Snor op dinsdag 25 juli 2023 van 11.00 uur tot 18.00 uur in een tent in het weiland van de Gerrithoeve aan de Kollenburgsebaan 11A Oisterwijk. Verzonden aan aanvrager 19-06-2023</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808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8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8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Cheer up! Productions Vleuten voor het houden van een Kinderkaravaan van Circus Snor op 25 juli 2023 in een tent in het weiland van de Gerrithoeve aan de Kollenburgsebaan 11A Oisterwijk</meta:user-defined>
    <meta:user-defined meta:name="DCTERMS.W3CDTF/DCTERMS.available">2023-06-28</meta:user-defined>
    <meta:user-defined meta:name="DCTERMS.W3CDTF/OVERHEIDop.jaargang">2023</meta:user-defined>
    <meta:user-defined meta:name="OVERHEIDop.publicationIssue">278084</meta:user-defined>
    <meta:user-defined meta:name="OVERHEIDop.GmbID/DC.identifier">gmb-2023-278084</meta:user-defined>
    <meta:user-defined meta:name="OVERHEIDop.versieInformatie"/>
  </office:meta>
</office:document-meta>
</file>