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gebruik van een woning wijzigen t.b.v. een bed &amp; breakfast en de herbouw van de bestaande garage/berging aan Endegeesterstraatweg 24A, 2342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24A, 2342AK Oegstgeest - het gedeeltelijk gebruik van een woning wijzigen t.b.v. een bed &amp; breakfast en de herbouw van de bestaande garage/berging (21-06-2023/ 7886279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80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3224</meta:user-defined>
    <meta:user-defined meta:name="DCTERMS.abstract">het gedeeltelijk gebruik van een woning wijzigen t.b.v. een bed &amp; breakfast en de herbouw van de bestaande garage/berging</meta:user-defined>
    <dc:language>nl</dc:language>
    <meta:user-defined meta:name="OVERHEIDop.locatietype/OVERHEIDop.gebiedsmarkering">Punt</meta:user-defined>
    <meta:user-defined meta:name="DC.title">Aanvraag omgevingsvergunning voor het gedeeltelijk gebruik van een woning wijzigen t.b.v. een bed &amp; breakfast en de herbouw van de bestaande garage/berging aan Endegeesterstraatweg 24A, 2342AK Oegstge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073</meta:user-defined>
    <meta:user-defined meta:name="OVERHEIDop.GmbID/DC.identifier">gmb-2023-278073</meta:user-defined>
    <meta:user-defined meta:name="OVERHEIDop.versieInformatie"/>
  </office:meta>
</office:document-meta>
</file>