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iependaalsedijk 35 Maarssen - Wijziging aanvraag Koetshuis, zwembad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23</text:p>
            <text:p text:style-name="common-al">Zaaknummer: Z2023-0000097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07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7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ependaalsedijk 35, 3601GJ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iependaalsedijk 35 Maarssen - Wijziging aanvraag Koetshuis, zwembad inpassing</meta:user-defined>
    <meta:user-defined meta:name="OVERHEIDop.datumEindeReactietermijn">2023-08-07</meta:user-defined>
    <meta:user-defined meta:name="OVERHEIDop.terinzageleggingBG">https://jeleefomgeving.nl/inzien/823214527/fc0dcca2-10ff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70</meta:user-defined>
    <meta:user-defined meta:name="OVERHEIDop.GmbID/DC.identifier">gmb-2023-278070</meta:user-defined>
    <meta:user-defined meta:name="OVERHEIDop.versieInformatie"/>
  </office:meta>
</office:document-meta>
</file>