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schutting en bouwen schuur, Camminghalaan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januari 2023</text:p>
            <text:p text:style-name="common-al">Activiteit: het plaatsen van een schutting en het bouwen van een schuur</text:p>
            <text:p text:style-name="common-al">WABO-Wabonummer OV 1222177</text:p>
            <text:p text:style-name="common-al">Datum ontvangst aanvraag: 6 januari 2023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8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schutting en bouwen schuur, Camminghalaan 23 in Bunni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07</meta:user-defined>
    <meta:user-defined meta:name="OVERHEIDop.GmbID/DC.identifier">gmb-2023-27807</meta:user-defined>
    <meta:user-defined meta:name="OVERHEIDop.versieInformatie"/>
  </office:meta>
</office:document-meta>
</file>