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/Bijzondere wetten voor het verkrijgen van een ontheffing artikel 35 van de Alcoholwet van 28 t/m 31 augustus 2023 - Boventilsterweg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3 een besluit genomen op de aanvraag met zaaknummer Z202301760 voor het verkrijgen van een ontheffing artikel 35 van de Alcoholwet van 28 t/m 31 augustus 2023 op locatie Boventilsterweg 1 in Oldehove. De ontheffin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06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PV/Bijzondere wetten voor het verkrijgen van een ontheffing artikel 35 van de Alcoholwet van 28 t/m 31 augustus 2023 - Boventilsterweg 1 in Oldehov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66</meta:user-defined>
    <meta:user-defined meta:name="OVERHEIDop.GmbID/DC.identifier">gmb-2023-278066</meta:user-defined>
    <meta:user-defined meta:name="OVERHEIDop.versieInformatie"/>
  </office:meta>
</office:document-meta>
</file>