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04, Industriestraat 30-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22 juni 2023 besloten om de beslistermijn voor de aanvraag met zaaknummer Z2023-00000604 voor een Omgevingsvergunning voor het plaatsen van een nieuwe koelinstallatie ter vervanging van bestaande op de locatie Industriestraat 30-34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7806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Industriestraat 30-34</meta:user-defined>
    <dc:language>nl</dc:language>
    <meta:user-defined meta:name="OVERHEIDop.locatietype/OVERHEIDop.gebiedsmarkering">Punt</meta:user-defined>
    <meta:user-defined meta:name="DC.title">Kennisgeving termijnverlenging Z2023-00000604, Industriestraat 30-34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063</meta:user-defined>
    <meta:user-defined meta:name="OVERHEIDop.GmbID/DC.identifier">gmb-2023-278063</meta:user-defined>
    <meta:user-defined meta:name="OVERHEIDop.versieInformatie"/>
  </office:meta>
</office:document-meta>
</file>