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abrecht 5a 5591B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06-2023 een aanvraag omgevingsvergunning ontvangen.</text:p>
            <text:p text:style-name="common-al">Het betreft een aanvraag op locatie Strabrecht 5a 5591BN Heeze met omschrijving plaatsen Dakkapel met zaaknummer <text:span text:style-name="nadrukvet">2023-386128</text:span>.</text:p>
            <text:p text:style-name="common-al">De zaak is geregistreerd onder nummer 2023-38612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8062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6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6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6128</meta:user-defined>
    <meta:user-defined meta:name="DCTERMS.abstract">plaatsen Dakkapel Strabrecht 5A Heeze</meta:user-defined>
    <dc:language>nl</dc:language>
    <meta:user-defined meta:name="OVERHEIDop.locatietype/OVERHEIDop.gebiedsmarkering">Punt</meta:user-defined>
    <meta:user-defined meta:name="DC.title">Ingediende aanvraag omgevingsvergunning Strabrecht 5a 5591BN Heeze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062</meta:user-defined>
    <meta:user-defined meta:name="OVERHEIDop.GmbID/DC.identifier">gmb-2023-278062</meta:user-defined>
    <meta:user-defined meta:name="OVERHEIDop.versieInformatie"/>
  </office:meta>
</office:document-meta>
</file>