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onbezoldigd ambtenaar, medewerker invordering</text:p>
      <text:section text:name="regeling_id1-3-2" text:style-name="regeling">
        <text:section text:name="aanhef_id1-3-2-1" text:style-name="aanhef">
          <text:section text:name="preambule_id1-3-2-1-1" text:style-name="preambule">
            <text:p text:style-name="al">Het college van burgemeester en wethouders van gemeente Meerssen; </text:p>
            <text:p text:style-name="al"/>
            <text:p text:style-name="al">Gelet op artikel 2.1. van de Collectieve arbeidsvoorwaarden sector gemeenten en artikel 231, tweede lid, onderdeel d en e, van de Gemeentewet;</text:p>
            <text:p text:style-name="al"/>
            <text:p text:style-name="al">besluit:</text:p>
            <text:p text:style-name="al">vast te stelle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text:number>
                <text:list text:style-name="id1-3-2-2-1-2-1-2">
                  <text:list-item text:style-override="id1-3-2-2-1-2-1-2-1">
                    <text:number>1.</text:number>
                    <text:p text:style-name="al">De administratief invorderingsmedewerkers van Flanderijn Invordering aan te stellen als onbezoldigd ambtenaar der gemeentelijke belastingen in de functie van administratief invorderingsmedewerker, zoals bedoeld in artikel 231 lid 2 sub d van de Gemeentewet.</text:p>
                  </text:list-item>
                </text:list>
              </text:list-item>
            </text:list>
          </text:section>
          <text:section text:name="artikel_id1-3-2-2-2" text:style-name="artikel">
            <text:p text:style-name="artikel_kop_titel"><text:span text:style-name="artikel_kop_label">Artikel</text:span> <text:span text:style-name="artikel_kop_nr">2</text:span> Slotbepaling</text:p>
            <text:list text:style-name="id1-3-2-2-2-2">
              <text:list-item text:style-override="id1-3-2-2-2-2-1">
                <text:number>•</text:number>
                <text:list text:style-name="id1-3-2-2-2-2-1-2">
                  <text:list-item text:style-override="id1-3-2-2-2-2-1-2-1">
                    <text:number>1.</text:number>
                    <text:p text:style-name="al">Het mandateringsbesluit onbezoldigd invorderingsambtenaar van 28 september 2015 wordt ingetrokken met ingang van de in het tweede lid genoemde datum, met dien verstande dat zij van toepassing blijven op de belastbare feiten die zich voor die datum hebben voorgedaan.</text:p>
                  </text:list-item>
                </text:list>
              </text:list-item>
              <text:list-item text:style-override="id1-3-2-2-2-2-2">
                <text:number>•</text:number>
                <text:list text:style-name="id1-3-2-2-2-2-2-2">
                  <text:list-item text:style-override="id1-3-2-2-2-2-2-2-1">
                    <text:number>2.</text:number>
                    <text:p text:style-name="al">Dit besluit treedt in werking met ingang van de eerste dag na die van de bekendmaking.</text:p>
                  </text:list-item>
                </text:list>
              </text:list-item>
              <text:list-item text:style-override="id1-3-2-2-2-2-3">
                <text:number>•</text:number>
                <text:list text:style-name="id1-3-2-2-2-2-3-2">
                  <text:list-item text:style-override="id1-3-2-2-2-2-3-2-1">
                    <text:number>3.</text:number>
                    <text:p text:style-name="al">Dit besluit wordt aangehaald als: Besluit aanwijzing onbezoldigd ambtenaar, medewerker invordering.</text:p>
                  </text:list-item>
                </text:list>
              </text:list-item>
            </text:list>
          </text:section>
        </text:section>
        <text:section text:name="regeling-sluiting_id1-3-2-3" text:style-name="regeling-sluiting">
          <text:section text:name="ondertekening_id1-3-2-3-1">
            <text:p><text:span text:style-name="functie">Gemeente Meerssen, 25 mei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mr. J.J.M. Eurlings </text:span></text:p>
          </text:section>
          <text:section text:name="ondertekening_id1-3-2-3-4">
            <text:p><text:span text:style-name="functie"/></text:p>
            <text:p><text:span text:style-name="functie">de burgemeester </text:span></text:p>
            <text:p><text:span text:style-name="functie">mevr. M.A.H. Clermonts-Ar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806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6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6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Meerssen</meta:user-defined>
    <meta:user-defined meta:name="OVERHEID.Informatietype/DC.type">officiële publicatie</meta:user-defined>
    <meta:user-defined meta:name="OVERHEIDop.Rubriek/DC.type">ander besluit van algemene strekking</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DC.source">artikel 231, tweede lid, van de Gemeentewet]|[1.0:c:BWBR0005416&amp;artikel=231&amp;lid=2&amp;g=2023-04-01</meta:user-defined>
    <meta:user-defined meta:name="DCTERMS.alternative">Besluit aanwijzing onbezoldigd ambtenaar, medewerker invordering</meta:user-defined>
    <dc:language>nl</dc:language>
    <meta:user-defined meta:name="OVERHEIDop.locatietype/OVERHEIDop.gebiedsmarkering">Gemeente</meta:user-defined>
    <meta:user-defined meta:name="DC.title">Besluit aanwijzing onbezoldigd ambtenaar, medewerker invordering</meta:user-defined>
    <meta:user-defined meta:name="DCTERMS.W3CDTF/DCTERMS.available">2023-06-26</meta:user-defined>
    <meta:user-defined meta:name="DCTERMS.W3CDTF/OVERHEIDop.jaargang">2023</meta:user-defined>
    <meta:user-defined meta:name="OVERHEIDop.publicationIssue">278061</meta:user-defined>
    <meta:user-defined meta:name="OVERHEIDop.betreftRegeling">CVDR697879_1</meta:user-defined>
    <meta:user-defined meta:name="OVERHEIDop.GmbID/DC.identifier">gmb-2023-278061</meta:user-defined>
    <meta:user-defined meta:name="xs:date/OVERHEIDop.startdatum">2023-06-27</meta:user-defined>
    <meta:user-defined meta:name="OVERHEIDop.versieInformatie"/>
  </office:meta>
</office:document-meta>
</file>