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macht Flanderijn Invordering B.V.</text:p>
      <text:section text:name="regeling_id1-3-2" text:style-name="regeling">
        <text:section text:name="aanhef_id1-3-2-1" text:style-name="aanhef">
          <text:section text:name="preambule_id1-3-2-1-1" text:style-name="preambule">
            <text:p text:style-name="al">College burgemeester en wethouders gemeente Meerssen besluiten:</text:p>
            <text:p text:style-name="al"/>
            <text:p text:style-name="al">Naam lokale overheid gevestigd te </text:p>
            <text:p text:style-name="al">Gemeente Meerssen </text:p>
            <text:p text:style-name="al">Markt 50</text:p>
            <text:p text:style-name="al">6231 LE MEERSSEN</text:p>
            <text:p text:style-name="al"/>
            <text:p text:style-name="al">rechtsgeldig vertegenwoordigd door </text:p>
            <text:p text:style-name="al">M. Gorissen </text:p>
            <text:p text:style-name="al">Afdelingshoofd Bedrijfsvoering</text:p>
            <text:p text:style-name="al"/>
            <text:p text:style-name="al">hierna te noemen: “de lokale overheid”,</text:p>
            <text:p text:style-name="al"/>
            <text:p text:style-name="al">Overwegende dat de lokale overheid voor de invordering van belastingen medewerkers van Flanderijn Invordering B.V. heeft aangewezen als deurwaarders en medewerkers invordering, zoals vastgelegd in het desbetreffende besluit van burgemeester en wethouders van de lokale overh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klaart hierbij in het kader van de bevoegdheid tot invordering volmacht te geven aan Flanderijn Invordering B.V. aan de belastingdeurwaarders en de administratief invorderingsmedewerkers, om in naam van de lokale overheid en/of de aangewezen belastingdeurwaarders een overeenkomst aan te gaan met Stichting Netwerk Gerechtsdeurwaarders (SNG) teneinde gebruik te maken van de diensten van SNG en in dat kader nadere afspraken te maken. </text:p>
          </text:section>
        </text:section>
        <text:section text:name="regeling-sluiting_id1-3-2-3" text:style-name="regeling-sluiting">
          <text:section text:name="ondertekening_id1-3-2-3-1">
            <text:p><text:span text:style-name="functie">Meerssen, 25 mei 2023</text:span></text:p>
          </text:section>
          <text:section text:name="ondertekening_id1-3-2-3-2">
            <text:p><text:span text:style-name="functie"/></text:p>
            <text:p><text:span text:style-name="functie">College burgemeester &amp; wethouders</text:span></text:p>
          </text:section>
          <text:section text:name="ondertekening_id1-3-2-3-3">
            <text:p><text:span text:style-name="functie"/></text:p>
            <text:p><text:span text:style-name="functie">de secretaris </text:span></text:p>
            <text:p><text:span text:style-name="functie">mr. J.J.M. Eurlings </text:span></text:p>
          </text:section>
          <text:section text:name="ondertekening_id1-3-2-3-4">
            <text:p><text:span text:style-name="functie"/></text:p>
            <text:p><text:span text:style-name="functie">de burgemeester </text:span></text:p>
            <text:p><text:span text:style-name="functie">mevr. 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806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6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6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Meerssen</meta:user-defined>
    <meta:user-defined meta:name="OVERHEID.Informatietype/DC.type">officiële publicatie</meta:user-defined>
    <meta:user-defined meta:name="OVERHEIDop.Rubriek/DC.type">ander besluit van algemene strekking</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olmacht Flanderijn Invordering B.V.</meta:user-defined>
    <meta:user-defined meta:name="DCTERMS.W3CDTF/DCTERMS.available">2023-06-26</meta:user-defined>
    <meta:user-defined meta:name="DCTERMS.W3CDTF/OVERHEIDop.jaargang">2023</meta:user-defined>
    <meta:user-defined meta:name="OVERHEIDop.publicationIssue">278060</meta:user-defined>
    <meta:user-defined meta:name="OVERHEIDop.betreftRegeling">CVDR697878_1</meta:user-defined>
    <meta:user-defined meta:name="OVERHEIDop.GmbID/DC.identifier">gmb-2023-278060</meta:user-defined>
    <meta:user-defined meta:name="xs:date/OVERHEIDop.startdatum">2023-06-27</meta:user-defined>
    <meta:user-defined meta:name="OVERHEIDop.versieInformatie"/>
  </office:meta>
</office:document-meta>
</file>