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ilhelminaweg 7, 3603CR Maarssen - Wijziging op de Wilhelmin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95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05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ilhelminaweg 7, 3603CR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ilhelminaweg 7, 3603CR Maarssen - Wijziging op de Wilhelminakapel</meta:user-defined>
    <meta:user-defined meta:name="OVERHEIDop.datumEindeReactietermijn">2023-08-07</meta:user-defined>
    <meta:user-defined meta:name="OVERHEIDop.terinzageleggingBG">https://jeleefomgeving.nl/inzien/823214527/731b906f-10ff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53</meta:user-defined>
    <meta:user-defined meta:name="OVERHEIDop.GmbID/DC.identifier">gmb-2023-278053</meta:user-defined>
    <meta:user-defined meta:name="OVERHEIDop.versieInformatie"/>
  </office:meta>
</office:document-meta>
</file>