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aageind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besloten om de beslistermijn voor de aanvraag omgevingsvergunning voor het uitbreiden en verbouwen van een bestaande carport op de locatie Haageind 17 te Deurne te verlengen met een periode van maximaal 6 weken. De zaak is geregistreerd onder nummer HZ-2023-0515.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0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Haageind 17 te Deurne</meta:user-defined>
    <meta:user-defined meta:name="DCTERMS.W3CDTF/DCTERMS.available">2023-06-26</meta:user-defined>
    <meta:user-defined meta:name="DCTERMS.W3CDTF/OVERHEIDop.jaargang">2023</meta:user-defined>
    <meta:user-defined meta:name="OVERHEIDop.externeBijlage">Scan verdagingsbesluit en aangepast plan Haagei...|exb-2023-31063</meta:user-defined>
    <meta:user-defined meta:name="OVERHEIDop.publicationIssue">278050</meta:user-defined>
    <meta:user-defined meta:name="OVERHEIDop.GmbID/DC.identifier">gmb-2023-278050</meta:user-defined>
    <meta:user-defined meta:name="OVERHEIDop.versieInformatie"/>
  </office:meta>
</office:document-meta>
</file>