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6-2023 00:00 hebben wij aanvraag reguliere omgevingsvergunning voor het plaatsen van een dakkapel op het adres Grotestraat 105c 7471BM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6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804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4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4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664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p 14-06-2023 00:00 hebben wij aanvraag reguliere omgevingsvergunning voor het plaatsen van een dakkapel op het adres Grotestraat 105c 7471BM Goor ontvangen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47</meta:user-defined>
    <meta:user-defined meta:name="OVERHEIDop.GmbID/DC.identifier">gmb-2023-278047</meta:user-defined>
    <meta:user-defined meta:name="OVERHEIDop.versieInformatie"/>
  </office:meta>
</office:document-meta>
</file>