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bouwen van een bijgebouw t.b.v. een B&amp;B en workshops aan Bijsterveld 2 5688N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het bestemmingsplan voor het bouwen van een bijgebouw t.b.v. een B&amp;B en workshops aan Bijsterveld 2 5688NN Oirschot. Het kenmerk van de gemeente voor deze zaak is 08234185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804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4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4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41851</meta:user-defined>
    <meta:user-defined meta:name="DCTERMS.abstract">afwijken van het bestemmingsplan voor het bouwen van een bijgebouw t.b.v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het bestemmingsplan voor het bouwen van een bijgebouw t.b.v. een B&amp;B en workshops aan Bijsterveld 2 5688NN Oirschot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044</meta:user-defined>
    <meta:user-defined meta:name="OVERHEIDop.GmbID/DC.identifier">gmb-2023-278044</meta:user-defined>
    <meta:user-defined meta:name="OVERHEIDop.versieInformatie"/>
  </office:meta>
</office:document-meta>
</file>