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ontvangst aanvraag ontheffing Rvv Middenpad 1, 1461BW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heeft de gemeente een aanvraag ontvangen voor een ontheffing Rvv voor de locatie Middenpad 1, 1461BW Zuidoostbeemster. De aanvraag is geregistreerd onder zaaknummer Z2023-00003274. De aanvraag betreft:</text:p>
            <text:p text:style-name="common-al">Wegenverkeerswet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803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3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3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Middenpad 1, 1461BW Zuidoostbeemster</meta:user-defined>
    <dc:language>nl</dc:language>
    <meta:user-defined meta:name="OVERHEIDop.locatietype/OVERHEIDop.gebiedsmarkering">Punt</meta:user-defined>
    <meta:user-defined meta:name="DC.title">Kennisgeving  ontvangst aanvraag ontheffing Rvv Middenpad 1, 1461BWuidoostbeemster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038</meta:user-defined>
    <meta:user-defined meta:name="OVERHEIDop.GmbID/DC.identifier">gmb-2023-278038</meta:user-defined>
    <meta:user-defined meta:name="OVERHEIDop.versieInformatie"/>
  </office:meta>
</office:document-meta>
</file>