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udtburghweg 3 in Bergen (NH), het plaatsen van een tijdelijke onderwijsaccommodatie, verzenddatum 19 juni 2023 (Z23 124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803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3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3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Oudtburghweg 3 in Bergen (NH), het plaatsen van een tijdelijke onderwijsaccommodatie, verzenddatum 19 juni 2023 (Z23 124697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8037</meta:user-defined>
    <meta:user-defined meta:name="OVERHEIDop.GmbID/DC.identifier">gmb-2023-278037</meta:user-defined>
    <meta:user-defined meta:name="OVERHEIDop.versieInformatie"/>
  </office:meta>
</office:document-meta>
</file>