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aliseren van een tuinhuis met overkapping, Voorstestraat 78, 6004C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realiseren van een tuinhuis met overkapping op locatie Voorstestraat 78, 6004CE Weert.</text:p>
            <text:p text:style-name="common-al">De omgevingsvergunning is geregistreerd onder zaaknummer Z2023-00001214. Het besluit is op 22 jun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78023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02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02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Voorstestraat 78, 6004CE Weert</meta:user-defined>
    <dc:language>nl</dc:language>
    <meta:user-defined meta:name="OVERHEIDop.locatietype/OVERHEIDop.gebiedsmarkering">Punt</meta:user-defined>
    <meta:user-defined meta:name="DC.title">Toestemming voor realiseren van een tuinhuis met overkapping, Voorstestraat 78, 6004CE Weert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023</meta:user-defined>
    <meta:user-defined meta:name="OVERHEIDop.GmbID/DC.identifier">gmb-2023-278023</meta:user-defined>
    <meta:user-defined meta:name="OVERHEIDop.versieInformatie"/>
  </office:meta>
</office:document-meta>
</file>