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De Zanderij Zuid (Kavel 12) in Castricum, het bouwen van een woning, datum ontvangst 21 juni 2023  (Z23 13198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78019</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019</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019</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DC.title">Gemeente Castricum, ontvangen aanvraag Omgevingsvergunning, De Zanderij Zuid (Kavel 12) in Castricum, het bouwen van een woning, datum ontvangst 21 juni 2023  (Z23 131989)</meta:user-defined>
    <meta:user-defined meta:name="DCTERMS.W3CDTF/DCTERMS.available">2023-06-28</meta:user-defined>
    <meta:user-defined meta:name="DCTERMS.W3CDTF/OVERHEIDop.jaargang">2023</meta:user-defined>
    <meta:user-defined meta:name="OVERHEIDop.publicationIssue">278019</meta:user-defined>
    <meta:user-defined meta:name="OVERHEIDop.GmbID/DC.identifier">gmb-2023-278019</meta:user-defined>
    <meta:user-defined meta:name="OVERHEIDop.versieInformatie"/>
  </office:meta>
</office:document-meta>
</file>