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esluit intrekken omgevingsvergunning (regulier), Van Borselenlaan 1 in Bergen (NH), het verhogen van de nok, het wijzigen van een raamkozijn en het plaatsen van 2 dakkapellen, verzenddatum 21 juni 2023 (Z23 131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801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1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1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besluit intrekken omgevingsvergunning (regulier), Van Borselenlaan 1 in Bergen (NH), het verhogen van de nok, het wijzigen van een raamkozijn en het plaatsen van 2 dakkapellen, verzenddatum 21 juni 2023 (Z23 131328)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8013</meta:user-defined>
    <meta:user-defined meta:name="OVERHEIDop.GmbID/DC.identifier">gmb-2023-278013</meta:user-defined>
    <meta:user-defined meta:name="OVERHEIDop.versieInformatie"/>
  </office:meta>
</office:document-meta>
</file>