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tussenbouw op de locatie Waardsedijk-Oost 11 en 15, 3417 X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1807 en OLO nummer 7405571</text:p>
            <text:p text:style-name="common-al">Op 17 november 2022 heeft de gemeente een aanvraag ontvangen voor een omgevingsvergunning Waardsedijk-Oost 11 en 15, 3417 XJ Montfoort.</text:p>
            <text:p text:style-name="common-al">De aanvraag betreft het realiseren van een tussenbouw. De gemeente heeft op 12 januari 2023 besloten om de beslistermijn te verlengen voor een periode van maximaal 5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91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80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realiseren van een tussenbouw op de locatie Waardsedijk-Oost 11 en 15, 3417 XJ Montfoor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01</meta:user-defined>
    <meta:user-defined meta:name="OVERHEIDop.GmbID/DC.identifier">gmb-2023-27801</meta:user-defined>
    <meta:user-defined meta:name="OVERHEIDop.versieInformatie"/>
  </office:meta>
</office:document-meta>
</file>