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inderspelweek Oldehove van 26 augustus t/m 1 september 2023 - Boventilsterweg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3 een besluit genomen op de aanvraag met zaaknummer Z202301675 voor het organiseren van een kinderspelweek Oldehove van 26 augustus t/m 1 september 2023 op locatie Boventilsterweg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00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0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0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kinderspelweek Oldehove van 26 augustus t/m 1 september 2023 - Boventilsterweg 1 in Oldehov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08</meta:user-defined>
    <meta:user-defined meta:name="OVERHEIDop.GmbID/DC.identifier">gmb-2023-278008</meta:user-defined>
    <meta:user-defined meta:name="OVERHEIDop.versieInformatie"/>
  </office:meta>
</office:document-meta>
</file>