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THERESIALAAN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heresialaan 24 Vught,  realiseren van een woning binnen de bestemming dienstverlening, OV20221409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THERESIALAAN 24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278</meta:user-defined>
    <meta:user-defined meta:name="OVERHEIDop.GmbID/DC.identifier">gmb-2023-278</meta:user-defined>
    <meta:user-defined meta:name="OVERHEIDop.versieInformatie"/>
  </office:meta>
</office:document-meta>
</file>