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Markt 145, 5401 EJ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-06-2023 een aanvraag omgevingsvergunning ontvangen.</text:p>
            <text:p text:style-name="common-al">Het betreft een aanvraag op locatie Markt 145, 5401 EJ Uden met omschrijving "plaatsen van een insectenhotel".</text:p>
            <text:p text:style-name="common-al">De zaak is geregistreerd onder nummer 47435-2023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77999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7999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91ESUITE474352023</meta:user-defined>
    <meta:user-defined meta:name="DCTERMS.abstract">plaatsen van een insectenhotel</meta:user-defined>
    <dc:language>nl</dc:language>
    <meta:user-defined meta:name="OVERHEIDop.locatietype/OVERHEIDop.gebiedsmarkering">Punt</meta:user-defined>
    <meta:user-defined meta:name="DC.title">Ingediende aanvraag omgevingsvergunning Markt 145, 5401 EJ Uden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7999</meta:user-defined>
    <meta:user-defined meta:name="OVERHEIDop.GmbID/DC.identifier">gmb-2023-277999</meta:user-defined>
    <meta:user-defined meta:name="OVERHEIDop.versieInformatie"/>
  </office:meta>
</office:document-meta>
</file>