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42 5725DA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 met inrit, 22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99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35606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DC.title">Gemeente Asten - verleende omgevingsvergunning, Dreef 42 5725DA Heusden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93</meta:user-defined>
    <meta:user-defined meta:name="OVERHEIDop.GmbID/DC.identifier">gmb-2023-277993</meta:user-defined>
    <meta:user-defined meta:name="OVERHEIDop.versieInformatie"/>
  </office:meta>
</office:document-meta>
</file>