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Muziek onder de tent, Klerenzooi, Blue Bayou prom, Rodetorenplein 1 (zaaknummer 126982-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uziek onder de tent, Klerenzooi, Blue Bayou prom op <text:span text:style-name="nadrukvet">6 juli 2023, 6 augustus 2023 en 3 september 2023</text:span><text:span text:style-name="nadrukvet">, 16 juli 2023 en 20 augustus 2023en 23 september 2023</text:span></text:p>
            <text:p text:style-name="common-al"> locatie <text:span text:style-name="nadrukvet">Rodetorenplein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98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8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8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Muziek onder de tent, Klerenzooi, Blue Bayou prom, Rodetorenplein 1 (zaaknummer 126982-2023)</meta:user-defined>
    <meta:user-defined meta:name="DCTERMS.W3CDTF/DCTERMS.available">2023-06-26</meta:user-defined>
    <meta:user-defined meta:name="DCTERMS.W3CDTF/OVERHEIDop.jaargang">2023</meta:user-defined>
    <meta:user-defined meta:name="OVERHEIDop.publicationIssue">277989</meta:user-defined>
    <meta:user-defined meta:name="OVERHEIDop.GmbID/DC.identifier">gmb-2023-277989</meta:user-defined>
    <meta:user-defined meta:name="OVERHEIDop.versieInformatie"/>
  </office:meta>
</office:document-meta>
</file>