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43*"/>
    </style:style>
    <style:style style:family="table-column" style:parent-style-name="colspec" style:name="id1-3-2-2-1-2-3-1-2">
      <style:table-column-properties style:rel-column-width="49*"/>
    </style:style>
    <text:list-style style:name="id1-3-2-2-1-2-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3-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3-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3-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3-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3-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3-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3-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3-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3-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3-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3-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3-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3-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3-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3-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3-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3-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3-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3-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3-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3-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3-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3-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3-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3-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3-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biedsgebonden uitvoeringsregels parkeervergunningen nieuwbouwproject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van 12 juni 2023 inzake vaststellen Besluit aanwijzing maximaal aantal vergunningen, Besluit sectorindeling vergunninghoudersparkeren Dordrecht en Gebiedsgebonden uitvoeringsregels parkeervergunningen nieuwbouwprojecten;</text:p>
            <text:p text:style-name="al"/>
            <text:p text:style-name="al">gelet op artikel 160 van de Gemeentewet;</text:p>
            <text:p text:style-name="al"/>
            <text:p text:style-name="al">B E S L U I T :</text:p>
            <text:p text:style-name="al"/>
            <text:p text:style-name="al">vast te stellen de navolgende Gebiedsgebonden uitvoeringsregels met betrekking tot het aanvragen en verlenen van parkeervergunningen bij nieuwbouwprojecten</text:p>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De in artikel 1 van de Parkeerverordening Dordrecht en de Verordening parkeerbelastingen Dordrecht opgenomen definities zijn van overeenkomstige toepassing op dit besluit.</text:p>
                </text:list-item>
                <text:list-item text:style-override="id1-3-2-2-1-2-2-2">
                  <text:number>2.</text:number>
                  <text:p text:style-name="al">Voorts wordt voor de toepassing van dit beslui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1.</text:number>
                          <text:p text:style-name="table_al">Nieuwbouw Bestemmingsplan Achterhakkers:</text:p>
                        </text:list-item>
                      </text:list>
                    </table:table-cell>
                    <table:table-cell table:style-name="entry" table:number-rows-spanned="1" table:number-columns-spanned="1">
                      <text:p text:style-name="table_al">het gebied omvattend de adressen Hoge Bakstraat 1 t/m 37 (oneven huisnummers), Twintighuizen 2 t/m 46 (even huisnummers) en Achterhakkers 100 t/m 124 (even en oneven huisnummers);</text:p>
                    </table:table-cell>
                  </table:table-row>
                  <table:table-row table:style-name="row">
                    <table:table-cell table:style-name="entry" table:number-rows-spanned="1" table:number-columns-spanned="1">
                      <text:list text:style-name="id1-3-2-2-1-2-3-1-3-2-1-1">
                        <text:list-item text:style-override="id1-3-2-2-1-2-3-1-3-2-1-1-1">
                          <text:number>2.</text:number>
                          <text:p text:style-name="table_al">Nieuwbouw Achterom:</text:p>
                        </text:list-item>
                      </text:list>
                    </table:table-cell>
                    <table:table-cell table:style-name="entry" table:number-rows-spanned="1" table:number-columns-spanned="1">
                      <text:p text:style-name="table_al">het gebied omvattend de adressen Achterom 14, 18, 20, 22, 24, 26, 28, 30, 32, 34, 36, 40 en 44 (even nummers);</text:p>
                    </table:table-cell>
                  </table:table-row>
                  <table:table-row table:style-name="row">
                    <table:table-cell table:style-name="entry" table:number-rows-spanned="1" table:number-columns-spanned="1">
                      <text:list text:style-name="id1-3-2-2-1-2-3-1-3-3-1-1">
                        <text:list-item text:style-override="id1-3-2-2-1-2-3-1-3-3-1-1-1">
                          <text:number>3.</text:number>
                          <text:p text:style-name="table_al">Nieuwbouw Bomkade:</text:p>
                        </text:list-item>
                      </text:list>
                    </table:table-cell>
                    <table:table-cell table:style-name="entry" table:number-rows-spanned="1" table:number-columns-spanned="1">
                      <text:p text:style-name="table_al">het gebied, omvattend de adressen Korte Kalkhaven 7, 7a, 8 en Binnen Kalkhaven 2;</text:p>
                    </table:table-cell>
                  </table:table-row>
                  <table:table-row table:style-name="row">
                    <table:table-cell table:style-name="entry" table:number-rows-spanned="1" table:number-columns-spanned="1">
                      <text:list text:style-name="id1-3-2-2-1-2-3-1-3-4-1-1">
                        <text:list-item text:style-override="id1-3-2-2-1-2-3-1-3-4-1-1-1">
                          <text:number>4.</text:number>
                          <text:p text:style-name="table_al">Nieuwbouw Christiaan de Wetstraat 11-21:</text:p>
                        </text:list-item>
                      </text:list>
                    </table:table-cell>
                    <table:table-cell table:style-name="entry" table:number-rows-spanned="1" table:number-columns-spanned="1">
                      <text:p text:style-name="table_al">het gebied omvattend de adressen Christiaan de Wetstraat 11, 13, 15, 17, 19 en 21 (oneven nummers);</text:p>
                    </table:table-cell>
                  </table:table-row>
                  <table:table-row table:style-name="row">
                    <table:table-cell table:style-name="entry" table:number-rows-spanned="1" table:number-columns-spanned="1">
                      <text:list text:style-name="id1-3-2-2-1-2-3-1-3-5-1-1">
                        <text:list-item text:style-override="id1-3-2-2-1-2-3-1-3-5-1-1-1">
                          <text:number>5.</text:number>
                          <text:p text:style-name="table_al">Nieuwbouw Draai/Wilgenbos:</text:p>
                        </text:list-item>
                      </text:list>
                    </table:table-cell>
                    <table:table-cell table:style-name="entry" table:number-rows-spanned="1" table:number-columns-spanned="1">
                      <text:p text:style-name="table_al">het gebied omvattend de adressen Draai 7 t/m 11 (oneven huisnummers), 22 t/m 55 (even en oneven huisnummers) en 57 t/m 119 (oneven huisnummers) en Wilgenbos 2 t/m 20 (even huisnummers);</text:p>
                    </table:table-cell>
                  </table:table-row>
                  <table:table-row table:style-name="row">
                    <table:table-cell table:style-name="entry" table:number-rows-spanned="1" table:number-columns-spanned="1">
                      <text:list text:style-name="id1-3-2-2-1-2-3-1-3-6-1-1">
                        <text:list-item text:style-override="id1-3-2-2-1-2-3-1-3-6-1-1-1">
                          <text:number>6.</text:number>
                          <text:p text:style-name="table_al">Nieuwbouw Elfhuizen/Spuiboulevard:</text:p>
                        </text:list-item>
                      </text:list>
                    </table:table-cell>
                    <table:table-cell table:style-name="entry" table:number-rows-spanned="1" table:number-columns-spanned="1">
                      <text:p text:style-name="table_al">het gebied omvattend de adressen Elfhuizen 6 t/m 34 (even huisnummers) en Spuiboulevard 307 t/m 325 (oneven huisnummers);</text:p>
                    </table:table-cell>
                  </table:table-row>
                  <table:table-row table:style-name="row">
                    <table:table-cell table:style-name="entry" table:number-rows-spanned="1" table:number-columns-spanned="1">
                      <text:list text:style-name="id1-3-2-2-1-2-3-1-3-7-1-1">
                        <text:list-item text:style-override="id1-3-2-2-1-2-3-1-3-7-1-1-1">
                          <text:number>7.</text:number>
                          <text:p text:style-name="table_al">Nieuwbouw Grotekerksbuurt 31a:</text:p>
                        </text:list-item>
                      </text:list>
                    </table:table-cell>
                    <table:table-cell table:style-name="entry" table:number-rows-spanned="1" table:number-columns-spanned="1">
                      <text:p text:style-name="table_al">het gebied omvattend de adressen Grotekerksbuurt 31, 31a; 31b, 33 en Manhuisstraat 3;</text:p>
                    </table:table-cell>
                  </table:table-row>
                  <table:table-row table:style-name="row">
                    <table:table-cell table:style-name="entry" table:number-rows-spanned="1" table:number-columns-spanned="1">
                      <text:list text:style-name="id1-3-2-2-1-2-3-1-3-8-1-1">
                        <text:list-item text:style-override="id1-3-2-2-1-2-3-1-3-8-1-1-1">
                          <text:number>8.</text:number>
                          <text:p text:style-name="table_al">Nieuwbouw Bestemmingsplan Grote Kerksbuurt:</text:p>
                        </text:list-item>
                      </text:list>
                    </table:table-cell>
                    <table:table-cell table:style-name="entry" table:number-rows-spanned="1" table:number-columns-spanned="1">
                      <text:p text:style-name="table_al">het gebied omvattend de adressen Sint Jacobsplein 1 t/m 23, 25 t/m 30, 33, 35 t/m 51 en 60 t/m 80 (even en oneven huisnummers, inclusief alle toevoegingen);</text:p>
                    </table:table-cell>
                  </table:table-row>
                  <table:table-row table:style-name="row">
                    <table:table-cell table:style-name="entry" table:number-rows-spanned="1" table:number-columns-spanned="1">
                      <text:list text:style-name="id1-3-2-2-1-2-3-1-3-9-1-1">
                        <text:list-item text:style-override="id1-3-2-2-1-2-3-1-3-9-1-1-1">
                          <text:number>9.</text:number>
                          <text:p text:style-name="table_al">Nieuwbouw Hoge Nieuwstraat 119/ Binnen Walevest 98:</text:p>
                        </text:list-item>
                      </text:list>
                    </table:table-cell>
                    <table:table-cell table:style-name="entry" table:number-rows-spanned="1" table:number-columns-spanned="1">
                      <text:p text:style-name="table_al">het gebied omvattend het perceel, kadastraal bekend als gemeente Dordrecht F1063, gelegen tussen Hoge Nieuwstraat en Binnen Walevest (inclusief toevoegingen);</text:p>
                    </table:table-cell>
                  </table:table-row>
                  <table:table-row table:style-name="row">
                    <table:table-cell table:style-name="entry" table:number-rows-spanned="1" table:number-columns-spanned="1">
                      <text:list text:style-name="id1-3-2-2-1-2-3-1-3-10-1-1">
                        <text:list-item text:style-override="id1-3-2-2-1-2-3-1-3-10-1-1-1">
                          <text:number>10.</text:number>
                          <text:p text:style-name="table_al">Nieuwbouw Houttuinen 28-30:</text:p>
                        </text:list-item>
                      </text:list>
                    </table:table-cell>
                    <table:table-cell table:style-name="entry" table:number-rows-spanned="1" table:number-columns-spanned="1">
                      <text:p text:style-name="table_al">het gebied omvattend de adressen Houttuinen 28 en 30;</text:p>
                    </table:table-cell>
                  </table:table-row>
                  <table:table-row table:style-name="row">
                    <table:table-cell table:style-name="entry" table:number-rows-spanned="1" table:number-columns-spanned="1">
                      <text:list text:style-name="id1-3-2-2-1-2-3-1-3-11-1-1">
                        <text:list-item text:style-override="id1-3-2-2-1-2-3-1-3-11-1-1-1">
                          <text:number>11.</text:number>
                          <text:p text:style-name="table_al">Nieuwbouw Van der Kooghplaats:</text:p>
                        </text:list-item>
                      </text:list>
                    </table:table-cell>
                    <table:table-cell table:style-name="entry" table:number-rows-spanned="1" table:number-columns-spanned="1">
                      <text:p text:style-name="table_al">het gebied omvattend het adres Van der Kooghplaats 1;</text:p>
                    </table:table-cell>
                  </table:table-row>
                  <table:table-row table:style-name="row">
                    <table:table-cell table:style-name="entry" table:number-rows-spanned="1" table:number-columns-spanned="1">
                      <text:list text:style-name="id1-3-2-2-1-2-3-1-3-12-1-1">
                        <text:list-item text:style-override="id1-3-2-2-1-2-3-1-3-12-1-1-1">
                          <text:number>12.</text:number>
                          <text:p text:style-name="table_al">Nieuwbouw Kromhout 151-161:</text:p>
                        </text:list-item>
                      </text:list>
                    </table:table-cell>
                    <table:table-cell table:style-name="entry" table:number-rows-spanned="1" table:number-columns-spanned="1">
                      <text:p text:style-name="table_al">het gebied omvattend de adressen Kromhout 151, 153, 155, 157, 159, 161 (oneven nummers);</text:p>
                    </table:table-cell>
                  </table:table-row>
                  <table:table-row table:style-name="row">
                    <table:table-cell table:style-name="entry" table:number-rows-spanned="1" table:number-columns-spanned="1">
                      <text:list text:style-name="id1-3-2-2-1-2-3-1-3-13-1-1">
                        <text:list-item text:style-override="id1-3-2-2-1-2-3-1-3-13-1-1-1">
                          <text:number>13.</text:number>
                          <text:p text:style-name="table_al">Nieuwbouw Kromhout 195:</text:p>
                        </text:list-item>
                      </text:list>
                    </table:table-cell>
                    <table:table-cell table:style-name="entry" table:number-rows-spanned="1" table:number-columns-spanned="1">
                      <text:p text:style-name="table_al">het gebied omvattend het adres Kromhout 195;</text:p>
                    </table:table-cell>
                  </table:table-row>
                  <table:table-row table:style-name="row">
                    <table:table-cell table:style-name="entry" table:number-rows-spanned="1" table:number-columns-spanned="1">
                      <text:list text:style-name="id1-3-2-2-1-2-3-1-3-14-1-1">
                        <text:list-item text:style-override="id1-3-2-2-1-2-3-1-3-14-1-1-1">
                          <text:number>14.</text:number>
                          <text:p text:style-name="table_al">Nieuwbouw Kuipershaven "De Domeinen":</text:p>
                        </text:list-item>
                      </text:list>
                    </table:table-cell>
                    <table:table-cell table:style-name="entry" table:number-rows-spanned="1" table:number-columns-spanned="1">
                      <text:p text:style-name="table_al">het gebied omvattend de adressen Kuipershaven 169 t/m 177, 179 t/m 182, 184 t/m 193, 195 (even en oneven huisnummers);</text:p>
                    </table:table-cell>
                  </table:table-row>
                  <table:table-row table:style-name="row">
                    <table:table-cell table:style-name="entry" table:number-rows-spanned="1" table:number-columns-spanned="1">
                      <text:list text:style-name="id1-3-2-2-1-2-3-1-3-15-1-1">
                        <text:list-item text:style-override="id1-3-2-2-1-2-3-1-3-15-1-1-1">
                          <text:number>15.</text:number>
                          <text:p text:style-name="table_al">Nieuwbouw Bestemmingsplan Merwestein Noord:</text:p>
                        </text:list-item>
                      </text:list>
                    </table:table-cell>
                    <table:table-cell table:style-name="entry" table:number-rows-spanned="1" table:number-columns-spanned="1">
                      <text:p text:style-name="table_al">het gebied omvattend de adressen Dijkstraat 1 t/m 20 en 25 t/m 48 (even en oneven huisnummers), Groenedijk 1 t/m 47 (oneven huisnummers), Noordendijk 127 t/m 151A (oneven huisnummers), Godfried Schalckensingel 14, 16, 22 t/m 38 (even huisnummers), 42, 46 en 48, Steltenpad 2, 6, 10, 16, 23, 27 en 33, De Vereniging 2, 3, 6, 8 t/m13 (even en oneven huisnummers), 15, 16, 18, 19, 21, 22, 23, 25, 26, 29, 36, 38, 39 en 42 en Chris J. Walsonstraat 35 t/m 47 (oneven huisnummers), 53 t/m 71 (oneven huisnummers);</text:p>
                    </table:table-cell>
                  </table:table-row>
                  <table:table-row table:style-name="row">
                    <table:table-cell table:style-name="entry" table:number-rows-spanned="1" table:number-columns-spanned="1">
                      <text:list text:style-name="id1-3-2-2-1-2-3-1-3-16-1-1">
                        <text:list-item text:style-override="id1-3-2-2-1-2-3-1-3-16-1-1-1">
                          <text:number>16.</text:number>
                          <text:p text:style-name="table_al">Nieuwbouw Nieuwstraat 60-62:</text:p>
                        </text:list-item>
                      </text:list>
                    </table:table-cell>
                    <table:table-cell table:style-name="entry" table:number-rows-spanned="1" table:number-columns-spanned="1">
                      <text:p text:style-name="table_al">het gebied omvattend de adressen Nieuwstraat 60 en 62;</text:p>
                    </table:table-cell>
                  </table:table-row>
                  <table:table-row table:style-name="row">
                    <table:table-cell table:style-name="entry" table:number-rows-spanned="1" table:number-columns-spanned="1">
                      <text:list text:style-name="id1-3-2-2-1-2-3-1-3-17-1-1">
                        <text:list-item text:style-override="id1-3-2-2-1-2-3-1-3-17-1-1-1">
                          <text:number>17.</text:number>
                          <text:p text:style-name="table_al">Nieuwbouw Noordendijk 35 t/m 87 en 91 t/m 121:</text:p>
                        </text:list-item>
                      </text:list>
                    </table:table-cell>
                    <table:table-cell table:style-name="entry" table:number-rows-spanned="1" table:number-columns-spanned="1">
                      <text:p text:style-name="table_al">het gebied omvattend de adressen Noordendijk 35 t/m 85 (oneven huisnummers) en 91 t/m 123 (oneven huisnummers);</text:p>
                    </table:table-cell>
                  </table:table-row>
                  <table:table-row table:style-name="row">
                    <table:table-cell table:style-name="entry" table:number-rows-spanned="1" table:number-columns-spanned="1">
                      <text:list text:style-name="id1-3-2-2-1-2-3-1-3-18-1-1">
                        <text:list-item text:style-override="id1-3-2-2-1-2-3-1-3-18-1-1-1">
                          <text:number>18.</text:number>
                          <text:p text:style-name="table_al">Nieuwbouw Bestemmingsplan Riedijkshaven:</text:p>
                        </text:list-item>
                      </text:list>
                    </table:table-cell>
                    <table:table-cell table:style-name="entry" table:number-rows-spanned="1" table:number-columns-spanned="1">
                      <text:p text:style-name="table_al">het gebied omvattend de adressen Noordendijk 2 en 4, Noorderhoofd 2 t/m 124 (even huisnummers), Noordersteeg 3 en 2 t/m 10 (even huisnummers), Noorderstraat 1 t/m 81 (oneven huisnummers), Molen “Het Fortuin” 3 t/m 13 (oneven huisnummers) en Schuttevaerkade 1 t/m 191 (oneven huisnummers);</text:p>
                    </table:table-cell>
                  </table:table-row>
                  <table:table-row table:style-name="row">
                    <table:table-cell table:style-name="entry" table:number-rows-spanned="1" table:number-columns-spanned="1">
                      <text:list text:style-name="id1-3-2-2-1-2-3-1-3-19-1-1">
                        <text:list-item text:style-override="id1-3-2-2-1-2-3-1-3-19-1-1-1">
                          <text:number>19.</text:number>
                          <text:p text:style-name="table_al">Nieuwbouw Schippersplaats:</text:p>
                        </text:list-item>
                      </text:list>
                    </table:table-cell>
                    <table:table-cell table:style-name="entry" table:number-rows-spanned="1" table:number-columns-spanned="1">
                      <text:p text:style-name="table_al">het gebied omvattend de adressen Wijngaardstraat 32 t/m 52 (even huisnummers), Heer Heymansuystraat 39 t/m 53 (oneven huisnummers), Vrankenstraat 37 t/m 57 (oneven huisnummers) en Marienbornstraat 48 t/m 62 (even huisnummers);</text:p>
                    </table:table-cell>
                  </table:table-row>
                  <table:table-row table:style-name="row">
                    <table:table-cell table:style-name="entry" table:number-rows-spanned="1" table:number-columns-spanned="1">
                      <text:list text:style-name="id1-3-2-2-1-2-3-1-3-20-1-1">
                        <text:list-item text:style-override="id1-3-2-2-1-2-3-1-3-20-1-1-1">
                          <text:number>20.</text:number>
                          <text:p text:style-name="table_al">Nieuwbouw Sint Suraplein:</text:p>
                        </text:list-item>
                      </text:list>
                    </table:table-cell>
                    <table:table-cell table:style-name="entry" table:number-rows-spanned="1" table:number-columns-spanned="1">
                      <text:p text:style-name="table_al">het gebied omvattend de adressen Schuitenmakerstraat 3 en Houttuinen 18, 20, 22 en 24;</text:p>
                    </table:table-cell>
                  </table:table-row>
                  <table:table-row table:style-name="row">
                    <table:table-cell table:style-name="entry" table:number-rows-spanned="1" table:number-columns-spanned="1">
                      <text:list text:style-name="id1-3-2-2-1-2-3-1-3-21-1-1">
                        <text:list-item text:style-override="id1-3-2-2-1-2-3-1-3-21-1-1-1">
                          <text:number>21.</text:number>
                          <text:p text:style-name="table_al">Nieuwbouw Sluisweg/Spuiboulevard:</text:p>
                        </text:list-item>
                      </text:list>
                    </table:table-cell>
                    <table:table-cell table:style-name="entry" table:number-rows-spanned="1" table:number-columns-spanned="1">
                      <text:p text:style-name="table_al">het gebied omvattend de adressen Spuiboulevard 392 t/m 440 (even huisnummers);</text:p>
                    </table:table-cell>
                  </table:table-row>
                  <table:table-row table:style-name="row">
                    <table:table-cell table:style-name="entry" table:number-rows-spanned="1" table:number-columns-spanned="1">
                      <text:list text:style-name="id1-3-2-2-1-2-3-1-3-22-1-1">
                        <text:list-item text:style-override="id1-3-2-2-1-2-3-1-3-22-1-1-1">
                          <text:number>22.</text:number>
                          <text:p text:style-name="table_al">Nieuwbouw Sluisweg-Achterhakkers:</text:p>
                        </text:list-item>
                      </text:list>
                    </table:table-cell>
                    <table:table-cell table:style-name="entry" table:number-rows-spanned="1" table:number-columns-spanned="1">
                      <text:p text:style-name="table_al">het gebied omvattend de adressen Sluisweg 1, 3, 7 en 9 en de adressen Achterhakkers 2 en 3;</text:p>
                    </table:table-cell>
                  </table:table-row>
                  <table:table-row table:style-name="row">
                    <table:table-cell table:style-name="entry" table:number-rows-spanned="1" table:number-columns-spanned="1">
                      <text:list text:style-name="id1-3-2-2-1-2-3-1-3-23-1-1">
                        <text:list-item text:style-override="id1-3-2-2-1-2-3-1-3-23-1-1-1">
                          <text:number>23.</text:number>
                          <text:p text:style-name="table_al">Nieuwbouw/herontwikkeling woning-winkelcomplex Spuiboulevard - Johan de Wittstraat (paradium 3 de fase):</text:p>
                        </text:list-item>
                      </text:list>
                    </table:table-cell>
                    <table:table-cell table:style-name="entry" table:number-rows-spanned="1" table:number-columns-spanned="1">
                      <text:p text:style-name="table_al">de na oplevering van dit complex daarvan deel uitmakende 62 woningen, waarvan de adressen zijn weergegeven op de bij dit besluit behorende bijlage "Project Paradium 3de Fase Spuiboulevard-Johan de Wittstraat, overzicht adressen woning huisnummering d.d. 22 mei 2012";</text:p>
                    </table:table-cell>
                  </table:table-row>
                  <table:table-row table:style-name="row">
                    <table:table-cell table:style-name="entry" table:number-rows-spanned="1" table:number-columns-spanned="1">
                      <text:list text:style-name="id1-3-2-2-1-2-3-1-3-24-1-1">
                        <text:list-item text:style-override="id1-3-2-2-1-2-3-1-3-24-1-1-1">
                          <text:number>24.</text:number>
                          <text:p text:style-name="table_al">Nieuwbouw hoek Spuiweg/Spuiboulevard:</text:p>
                        </text:list-item>
                      </text:list>
                    </table:table-cell>
                    <table:table-cell table:style-name="entry" table:number-rows-spanned="1" table:number-columns-spanned="1">
                      <text:p text:style-name="table_al">het gebied omvattend de adressen Spuiweg 2 t/m 14 (even huisnummers) en Spuiboulevard 222a t/m 272 (even huisnummers);</text:p>
                    </table:table-cell>
                  </table:table-row>
                  <table:table-row table:style-name="row">
                    <table:table-cell table:style-name="entry" table:number-rows-spanned="1" table:number-columns-spanned="1">
                      <text:list text:style-name="id1-3-2-2-1-2-3-1-3-25-1-1">
                        <text:list-item text:style-override="id1-3-2-2-1-2-3-1-3-25-1-1-1">
                          <text:number>25.</text:number>
                          <text:p text:style-name="table_al">Nieuwbouw bestemmingsplan Stadswerven:</text:p>
                        </text:list-item>
                      </text:list>
                    </table:table-cell>
                    <table:table-cell table:style-name="entry" table:number-rows-spanned="1" table:number-columns-spanned="1">
                      <text:p text:style-name="table_al">het gebied zoals bedoeld in het bestemmingsplan "Stadswerven" met identificatienummer NL.IMRO.0505.BP199Stadswerven-3001 van de gemeente Dordrecht omvattend (maar niet beperkt tot) de straten Papendrechtsestraat, Pontonnierswerf, Werf van De Biesbosch, Werf van Gips, Werf van Goedhart, Werf van Hippos, Werf van Montan, Werf van Schouten, Werf van Spaan en Wervenpark;</text:p>
                    </table:table-cell>
                  </table:table-row>
                  <table:table-row table:style-name="row">
                    <table:table-cell table:style-name="entry" table:number-rows-spanned="1" table:number-columns-spanned="1">
                      <text:list text:style-name="id1-3-2-2-1-2-3-1-3-26-1-1">
                        <text:list-item text:style-override="id1-3-2-2-1-2-3-1-3-26-1-1-1">
                          <text:number>26.</text:number>
                          <text:p text:style-name="table_al">Nieuwbouw Statenplein:</text:p>
                        </text:list-item>
                      </text:list>
                    </table:table-cell>
                    <table:table-cell table:style-name="entry" table:number-rows-spanned="1" table:number-columns-spanned="1">
                      <text:p text:style-name="table_al">het gebied omvattend de adressen Kolfstraat 1 t/m 23 (oneven huisnummers), Statengang 5 t/m 22 (even en oneven huisnummers) en 22, Statenplaats 1 t/m 33 (even en oneven huisnummers inclusief toevoegingen), Statenplein 63 t/m 129 (even en oneven huisnummers inclusief toevoegingen), Tolbrugstraat Landzijde 2 t/m 14 (even huisnummers) en Voorstraat 256, 256a, 256b, 258, 258a, 258b en 260;</text:p>
                    </table:table-cell>
                  </table:table-row>
                  <table:table-row table:style-name="row">
                    <table:table-cell table:style-name="entry" table:number-rows-spanned="1" table:number-columns-spanned="1">
                      <text:list text:style-name="id1-3-2-2-1-2-3-1-3-27-1-1">
                        <text:list-item text:style-override="id1-3-2-2-1-2-3-1-3-27-1-1-1">
                          <text:number>27.</text:number>
                          <text:p text:style-name="table_al">Nieuwbouw Tolbrugstraat:</text:p>
                        </text:list-item>
                      </text:list>
                    </table:table-cell>
                    <table:table-cell table:style-name="entry" table:number-rows-spanned="1" table:number-columns-spanned="1">
                      <text:p text:style-name="table_al">het gebied omvattend de adressen Vriesestraat 16 (inclusief toevoegingen) en Tolbrugstraat 13 t/m 23 (oneven huisnummers, inclusief toevoegingen);</text:p>
                    </table:table-cell>
                  </table:table-row>
                  <table:table-row table:style-name="row">
                    <table:table-cell table:style-name="entry" table:number-rows-spanned="1" table:number-columns-spanned="1">
                      <text:list text:style-name="id1-3-2-2-1-2-3-1-3-28-1-1">
                        <text:list-item text:style-override="id1-3-2-2-1-2-3-1-3-28-1-1-1">
                          <text:number>28.</text:number>
                          <text:p text:style-name="table_al">Nieuwbouw Voorstraat 244:</text:p>
                        </text:list-item>
                      </text:list>
                    </table:table-cell>
                    <table:table-cell table:style-name="entry" table:number-rows-spanned="1" table:number-columns-spanned="1">
                      <text:p text:style-name="table_al">het gebied omvattend de adressen Voorstraat 240, 240 a t/m k, 242, 242 a t/m k, 244, 244 a t/m k en 246 a t/m k;</text:p>
                    </table:table-cell>
                  </table:table-row>
                  <table:table-row table:style-name="row">
                    <table:table-cell table:style-name="entry" table:number-rows-spanned="1" table:number-columns-spanned="1">
                      <text:list text:style-name="id1-3-2-2-1-2-3-1-3-29-1-1">
                        <text:list-item text:style-override="id1-3-2-2-1-2-3-1-3-29-1-1-1">
                          <text:number>29.</text:number>
                          <text:p text:style-name="table_al">Nieuwbouw Voorstraat 352:</text:p>
                        </text:list-item>
                      </text:list>
                    </table:table-cell>
                    <table:table-cell table:style-name="entry" table:number-rows-spanned="1" table:number-columns-spanned="1">
                      <text:p text:style-name="table_al">het gebied omvattend de adressen Voorstraat 352 (inclusief toevoegingen);</text:p>
                    </table:table-cell>
                  </table:table-row>
                  <table:table-row table:style-name="row">
                    <table:table-cell table:style-name="entry" table:number-rows-spanned="1" table:number-columns-spanned="1">
                      <text:list text:style-name="id1-3-2-2-1-2-3-1-3-30-1-1">
                        <text:list-item text:style-override="id1-3-2-2-1-2-3-1-3-30-1-1-1">
                          <text:number>30.</text:number>
                          <text:p text:style-name="table_al">Nieuwbouw Vriesestraat 38, 40 en 42:</text:p>
                        </text:list-item>
                      </text:list>
                    </table:table-cell>
                    <table:table-cell table:style-name="entry" table:number-rows-spanned="1" table:number-columns-spanned="1">
                      <text:p text:style-name="table_al">het gebied omvattend de adressen Vriesestraat 38, 40 en 42;</text:p>
                    </table:table-cell>
                  </table:table-row>
                  <table:table-row table:style-name="row">
                    <table:table-cell table:style-name="entry" table:number-rows-spanned="1" table:number-columns-spanned="1">
                      <text:list text:style-name="id1-3-2-2-1-2-3-1-3-31-1-1">
                        <text:list-item text:style-override="id1-3-2-2-1-2-3-1-3-31-1-1-1">
                          <text:number>31.</text:number>
                          <text:p text:style-name="table_al">wachtlijst:</text:p>
                        </text:list-item>
                      </text:list>
                    </table:table-cell>
                    <table:table-cell table:style-name="entry" table:number-rows-spanned="1" table:number-columns-spanned="1">
                      <text:p text:style-name="table_al">de lijst van gegadigden voor een parkeervergunning zoals bedoeld in artikelen 5 lid 7 en 10 lid 6 van de Nadere regels Parkeerverordening Dordrecht;</text:p>
                    </table:table-cell>
                  </table:table-row>
                  <table:table-row table:style-name="row">
                    <table:table-cell table:style-name="entry" table:number-rows-spanned="1" table:number-columns-spanned="1">
                      <text:list text:style-name="id1-3-2-2-1-2-3-1-3-32-1-1">
                        <text:list-item text:style-override="id1-3-2-2-1-2-3-1-3-32-1-1-1">
                          <text:number>32.</text:number>
                          <text:p text:style-name="table_al">Nieuwbouw Wijnstraat 158/160:</text:p>
                        </text:list-item>
                      </text:list>
                    </table:table-cell>
                    <table:table-cell table:style-name="entry" table:number-rows-spanned="1" table:number-columns-spanned="1">
                      <text:p text:style-name="table_al">het gebied omvattend de adressen Wijnstraat 158 en 160, inclusief eventuele toevoegingen;</text:p>
                    </table:table-cell>
                  </table:table-row>
                  <table:table-row table:style-name="row">
                    <table:table-cell table:style-name="entry" table:number-rows-spanned="1" table:number-columns-spanned="1">
                      <text:list text:style-name="id1-3-2-2-1-2-3-1-3-33-1-1">
                        <text:list-item text:style-override="id1-3-2-2-1-2-3-1-3-33-1-1-1">
                          <text:number>33.</text:number>
                          <text:p text:style-name="table_al">Nieuwbouw Zwaanhof:</text:p>
                        </text:list-item>
                      </text:list>
                    </table:table-cell>
                    <table:table-cell table:style-name="entry" table:number-rows-spanned="1" table:number-columns-spanned="1">
                      <text:p text:style-name="table_al">het gebied omvattend de adressen Vrieseweg 8, 10, 12, 14 en 18 en Kromhout 186 t/m 240 (even huisnummer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UITVOERINGSREGELS BIJ NIEUWBOUWPROJECTEN</text:p>
            <text:section text:name="artikel_id1-3-2-2-2-2" text:style-name="artikel">
              <text:p text:style-name="artikel_kop_titel"><text:span text:style-name="artikel_kop_label">Artikel</text:span> <text:span text:style-name="artikel_kop_nr">2</text:span> Uitvoeringsregels Achterhakkers</text:p>
              <text:list text:style-name="id1-3-2-2-2-2-2">
                <text:list-item text:style-override="id1-3-2-2-2-2-2-1">
                  <text:number>1.</text:number>
                  <text:p text:style-name="al">Het bepaalde in dit artikel is van toepassing op Nieuwbouw Bestemmingsplan Achterhakkers.</text:p>
                </text:list-item>
                <text:list-item text:style-override="id1-3-2-2-2-2-2-2">
                  <text:number>2.</text:number>
                  <text:p text:style-name="al">De bewoners en bedrijven van de panden gelegen aan de westzijde van de Hoge Bakstraat komen per adres in aanmerking voor één bewonersvergunning of één zakelijke vergunning.</text:p>
                </text:list-item>
                <text:list-item text:style-override="id1-3-2-2-2-2-2-3">
                  <text:number>3.</text:number>
                  <text:p text:style-name="al">De bewoners en bedrijven van de panden gelegen aan de zuidzijde van de Twintighuizen komen per adres in aanmerking voor één bewonersvergunning of één zakelijke vergunning.</text:p>
                </text:list-item>
                <text:list-item text:style-override="id1-3-2-2-2-2-2-4">
                  <text:number>4.</text:number>
                  <text:p text:style-name="al">De bewoners en bedrijven van het appartementencomplex gelegen op de hoek Achterhakkers/Twintighuizen, die beschikken over parkeergelegenheid op eigen erf, komen per adres in aanmerking voor één bewonersvergunning of één zakelijke vergunning, mits op dat adres meer dan een auto staat geregistreerd. Te allen tijde moet de registratie van meer dan een auto per adres kunnen worden aangetoond.</text:p>
                </text:list-item>
              </text:list>
              <text:p text:style-name="al"/>
            </text:section>
            <text:section text:name="artikel_id1-3-2-2-2-3" text:style-name="artikel">
              <text:p text:style-name="artikel_kop_titel"><text:span text:style-name="artikel_kop_label">Artikel</text:span> <text:span text:style-name="artikel_kop_nr">3</text:span> Uitvoeringsregels Achterom</text:p>
              <text:list text:style-name="id1-3-2-2-2-3-2">
                <text:list-item text:style-override="id1-3-2-2-2-3-2-1">
                  <text:number>1.</text:number>
                  <text:p text:style-name="al">Het bepaalde in dit artikel is van toepassing op Nieuwbouw Achterom.</text:p>
                </text:list-item>
                <text:list-item text:style-override="id1-3-2-2-2-3-2-2">
                  <text:number>2.</text:number>
                  <text:p text:style-name="al">De bewoners en bedrijven komen niet in aanmerking voor een parkeervergunning.</text:p>
                </text:list-item>
              </text:list>
              <text:p text:style-name="al"/>
            </text:section>
            <text:section text:name="artikel_id1-3-2-2-2-4" text:style-name="artikel">
              <text:p text:style-name="artikel_kop_titel"><text:span text:style-name="artikel_kop_label">Artikel</text:span> <text:span text:style-name="artikel_kop_nr">4</text:span> Uitvoeringsregels Bomkade</text:p>
              <text:list text:style-name="id1-3-2-2-2-4-2">
                <text:list-item text:style-override="id1-3-2-2-2-4-2-1">
                  <text:number>1.</text:number>
                  <text:p text:style-name="al">Het bepaalde in dit artikel is van toepassing op Nieuwbouw Korte Kalkhaven 7, 7a, 8 en Binnen Kalkhaven 2.</text:p>
                </text:list-item>
                <text:list-item text:style-override="id1-3-2-2-2-4-2-2">
                  <text:number>2.</text:number>
                  <text:p text:style-name="al">Aan de bewoners en bedrijven binnen het Nieuwbouwproject Korte Kalkhaven Binnen Kalkhaven wordt voor de 4 nieuwbouwwoningen maximaal één parkeervergunning per woning verstrekt.</text:p>
                </text:list-item>
              </text:list>
              <text:p text:style-name="al"/>
            </text:section>
            <text:section text:name="artikel_id1-3-2-2-2-5" text:style-name="artikel">
              <text:p text:style-name="artikel_kop_titel"><text:span text:style-name="artikel_kop_label">Artikel</text:span> <text:span text:style-name="artikel_kop_nr">5</text:span> Uitvoeringsregels Christiaan de Wetstraat 11-21</text:p>
              <text:list text:style-name="id1-3-2-2-2-5-2">
                <text:list-item text:style-override="id1-3-2-2-2-5-2-1">
                  <text:number>1.</text:number>
                  <text:p text:style-name="al">Het bepaalde in dit artikel is van toepassing op Nieuwbouw Christiaan de Wetstraat 11-21.</text:p>
                </text:list-item>
                <text:list-item text:style-override="id1-3-2-2-2-5-2-2">
                  <text:number>2.</text:number>
                  <text:p text:style-name="al">De bewoners en bedrijven komen niet in aanmerking voor een parkeervergunning.</text:p>
                </text:list-item>
              </text:list>
              <text:p text:style-name="al"/>
            </text:section>
            <text:section text:name="artikel_id1-3-2-2-2-6" text:style-name="artikel">
              <text:p text:style-name="artikel_kop_titel"><text:span text:style-name="artikel_kop_label">Artikel</text:span> <text:span text:style-name="artikel_kop_nr">6</text:span> Uitvoeringsregels Draai/Wilgenbos</text:p>
              <text:list text:style-name="id1-3-2-2-2-6-2">
                <text:list-item text:style-override="id1-3-2-2-2-6-2-1">
                  <text:number>1.</text:number>
                  <text:p text:style-name="al">Het bepaalde in dit artikel is van toepassing op Nieuwbouw Draai/ Wilgenbos.</text:p>
                </text:list-item>
                <text:list-item text:style-override="id1-3-2-2-2-6-2-2">
                  <text:number>2.</text:number>
                  <text:p text:style-name="al">Bewoners komen niet in aanmerking voor een bewonersvergunning.</text:p>
                </text:list-item>
                <text:list-item text:style-override="id1-3-2-2-2-6-2-3">
                  <text:number>3.</text:number>
                  <text:p text:style-name="al">Bedrijven komen in aanmerking voor een zakelijke vergunning.</text:p>
                </text:list-item>
              </text:list>
              <text:p text:style-name="al"/>
            </text:section>
            <text:section text:name="artikel_id1-3-2-2-2-7" text:style-name="artikel">
              <text:p text:style-name="artikel_kop_titel"><text:span text:style-name="artikel_kop_label">Artikel</text:span> <text:span text:style-name="artikel_kop_nr">7</text:span> Uitvoeringsregels Elfhuizen/Spuiboulevard</text:p>
              <text:list text:style-name="id1-3-2-2-2-7-2">
                <text:list-item text:style-override="id1-3-2-2-2-7-2-1">
                  <text:number>1.</text:number>
                  <text:p text:style-name="al">Het bepaalde in dit artikel is van toepassing op Nieuwbouw Elfhuizen/ Spuiboulevard.</text:p>
                </text:list-item>
                <text:list-item text:style-override="id1-3-2-2-2-7-2-2">
                  <text:number>2.</text:number>
                  <text:p text:style-name="al">Bewoners en bedrijven komen niet in aanmerking voor een parkeervergunning.</text:p>
                </text:list-item>
              </text:list>
              <text:p text:style-name="al"/>
            </text:section>
            <text:section text:name="artikel_id1-3-2-2-2-8" text:style-name="artikel">
              <text:p text:style-name="artikel_kop_titel"><text:span text:style-name="artikel_kop_label">Artikel</text:span> <text:span text:style-name="artikel_kop_nr">8</text:span> Uitvoeringsregels Grotekerksbuurt 31a</text:p>
              <text:list text:style-name="id1-3-2-2-2-8-2">
                <text:list-item text:style-override="id1-3-2-2-2-8-2-1">
                  <text:number>1.</text:number>
                  <text:p text:style-name="al">Deze uitvoeringsregels zijn van toepassing op het gebied rond het nieuwbouwproject plaatselijk bekend Grotekerksbuurt 31a te Dordrecht.</text:p>
                </text:list-item>
                <text:list-item text:style-override="id1-3-2-2-2-8-2-2">
                  <text:number>2.</text:number>
                  <text:p text:style-name="al">Bewoners komen in aanmerking voor maximaal één parkeervergunning.</text:p>
                </text:list-item>
                <text:list-item text:style-override="id1-3-2-2-2-8-2-3">
                  <text:number>3.</text:number>
                  <text:p text:style-name="al">Bedrijven komen niet in aanmerking voor een zakelijke parkeervergunning.</text:p>
                </text:list-item>
              </text:list>
              <text:p text:style-name="al"/>
            </text:section>
            <text:section text:name="artikel_id1-3-2-2-2-9" text:style-name="artikel">
              <text:p text:style-name="artikel_kop_titel"><text:span text:style-name="artikel_kop_label">Artikel</text:span> <text:span text:style-name="artikel_kop_nr">9</text:span> Uitvoeringsregels Grotekerksbuurt</text:p>
              <text:list text:style-name="id1-3-2-2-2-9-2">
                <text:list-item text:style-override="id1-3-2-2-2-9-2-1">
                  <text:number>1.</text:number>
                  <text:p text:style-name="al">Het bepaalde in dit artikel is van toepassing op Nieuwbouw Bestemmingsplan Grote Kerksbuurt.</text:p>
                </text:list-item>
                <text:list-item text:style-override="id1-3-2-2-2-9-2-2">
                  <text:number>2.</text:number>
                  <text:p text:style-name="al">Aanvragen voor meer dan één vergunning per adres worden op de wachtlijst geplaatst.</text:p>
                </text:list-item>
                <text:list-item text:style-override="id1-3-2-2-2-9-2-3">
                  <text:number>3.</text:number>
                  <text:p text:style-name="al">Alle aanvragen voor vergunningen door bewoners en bedrijven die beschikken over parkeergelegenheid op eigen erf of in de parkeerkelder worden op de wachtlijst geplaatst, mits op dat adres meerdere auto's staan geregistreerd. Te allen tijde moet de registratie van meerdere auto's per adres kunnen worden aangetoond.</text:p>
                </text:list-item>
              </text:list>
              <text:p text:style-name="al"/>
            </text:section>
            <text:section text:name="artikel_id1-3-2-2-2-10" text:style-name="artikel">
              <text:p text:style-name="artikel_kop_titel"><text:span text:style-name="artikel_kop_label">Artikel</text:span> <text:span text:style-name="artikel_kop_nr">10</text:span> Uitvoeringsregels Hoge Nieuwstraat 119/Binnen Walevest 98</text:p>
              <text:list text:style-name="id1-3-2-2-2-10-2">
                <text:list-item text:style-override="id1-3-2-2-2-10-2-1">
                  <text:number>1.</text:number>
                  <text:p text:style-name="al">Het bepaalde in dit artikel is van toepassing op Nieuwbouw Hoge Nieuwstraat 119/Binnen Walevest 98.</text:p>
                </text:list-item>
                <text:list-item text:style-override="id1-3-2-2-2-10-2-2">
                  <text:number>2.</text:number>
                  <text:p text:style-name="al">De bewoners en bedrijven van de Hoge Nieuwstraat 119 komen in aanmerking voor maximaal 1 parkeervergunning per adres.</text:p>
                </text:list-item>
                <text:list-item text:style-override="id1-3-2-2-2-10-2-3">
                  <text:number>3.</text:number>
                  <text:p text:style-name="al">De bewoners en bedrijven van de Binnen Walevest 98 komen niet in aanmerking voor een parkeervergunning.</text:p>
                </text:list-item>
              </text:list>
              <text:p text:style-name="al"/>
            </text:section>
            <text:section text:name="artikel_id1-3-2-2-2-11" text:style-name="artikel">
              <text:p text:style-name="artikel_kop_titel"><text:span text:style-name="artikel_kop_label">Artikel</text:span> <text:span text:style-name="artikel_kop_nr">11</text:span> Uitvoeringsregels Houttuinen 28-30</text:p>
              <text:list text:style-name="id1-3-2-2-2-11-2">
                <text:list-item text:style-override="id1-3-2-2-2-11-2-1">
                  <text:number>1.</text:number>
                  <text:p text:style-name="al">Het bepaalde in dit artikel is van toepassing op Nieuwbouw Houttuinen 28-30.</text:p>
                </text:list-item>
                <text:list-item text:style-override="id1-3-2-2-2-11-2-2">
                  <text:number>2.</text:number>
                  <text:p text:style-name="al">De bewoners en bedrijven komen niet in aanmerking voor een parkeervergunning.</text:p>
                </text:list-item>
              </text:list>
              <text:p text:style-name="al"/>
            </text:section>
            <text:section text:name="artikel_id1-3-2-2-2-12" text:style-name="artikel">
              <text:p text:style-name="artikel_kop_titel"><text:span text:style-name="artikel_kop_label">Artikel</text:span> <text:span text:style-name="artikel_kop_nr">12</text:span> Uitvoeringsregels Van der Kooghplaats</text:p>
              <text:list text:style-name="id1-3-2-2-2-12-2">
                <text:list-item text:style-override="id1-3-2-2-2-12-2-1">
                  <text:number>1.</text:number>
                  <text:p text:style-name="al">Het bepaalde in dit artikel is van toepassing op Nieuwbouw Van der Kooghplaats 1.</text:p>
                </text:list-item>
                <text:list-item text:style-override="id1-3-2-2-2-12-2-2">
                  <text:number>2.</text:number>
                  <text:p text:style-name="al">De bewoners van Nieuwbouw Van der Kooghplaats komen niet in aanmerking voor een parkeervergunning.</text:p>
                </text:list-item>
              </text:list>
              <text:p text:style-name="al"/>
            </text:section>
            <text:section text:name="artikel_id1-3-2-2-2-13" text:style-name="artikel">
              <text:p text:style-name="artikel_kop_titel"><text:span text:style-name="artikel_kop_label">Artikel</text:span> <text:span text:style-name="artikel_kop_nr">13</text:span> Uitvoeringsregels Kromhout 151-161</text:p>
              <text:list text:style-name="id1-3-2-2-2-13-2">
                <text:list-item text:style-override="id1-3-2-2-2-13-2-1">
                  <text:number>1.</text:number>
                  <text:p text:style-name="al">Het bepaalde in dit artikel is van toepassing op Nieuwbouw Kromhout 151-161.</text:p>
                </text:list-item>
                <text:list-item text:style-override="id1-3-2-2-2-13-2-2">
                  <text:number>2.</text:number>
                  <text:p text:style-name="al">De bewoners en bedrijven komen niet in aanmerking voor een parkeervergunning.</text:p>
                </text:list-item>
              </text:list>
              <text:p text:style-name="al"/>
            </text:section>
            <text:section text:name="artikel_id1-3-2-2-2-14" text:style-name="artikel">
              <text:p text:style-name="artikel_kop_titel"><text:span text:style-name="artikel_kop_label">Artikel</text:span> <text:span text:style-name="artikel_kop_nr">14</text:span> Uitvoeringsregels project Kromhout 195</text:p>
              <text:list text:style-name="id1-3-2-2-2-14-2">
                <text:list-item text:style-override="id1-3-2-2-2-14-2-1">
                  <text:number>1.</text:number>
                  <text:p text:style-name="al">Deze uitvoeringsregels zijn van toepassing op het gebied omvattend het adres Kromhout 195, inclusief eventuele toevoegingen.</text:p>
                </text:list-item>
                <text:list-item text:style-override="id1-3-2-2-2-14-2-2">
                  <text:number>2.</text:number>
                  <text:p text:style-name="al">De bewoners van het project Kromhout 195 te Dordrecht komen in aanmerking voor maximaal 1 bewonersparkeervergunning per zelfstandige wooneenheid, tot een maximum van 2 bewonersparkeervergunningen.</text:p>
                </text:list-item>
                <text:list-item text:style-override="id1-3-2-2-2-14-2-3">
                  <text:number>3.</text:number>
                  <text:p text:style-name="al">Bedrijven op bovenstaande adressen komen niet in aanmerking voor een zakelijke parkeervergunning.</text:p>
                </text:list-item>
              </text:list>
              <text:p text:style-name="al"/>
            </text:section>
            <text:section text:name="artikel_id1-3-2-2-2-15" text:style-name="artikel">
              <text:p text:style-name="artikel_kop_titel"><text:span text:style-name="artikel_kop_label">Artikel</text:span> <text:span text:style-name="artikel_kop_nr">15</text:span> Uitvoeringsregels Kuipershaven "De Domeinen"</text:p>
              <text:list text:style-name="id1-3-2-2-2-15-2">
                <text:list-item text:style-override="id1-3-2-2-2-15-2-1">
                  <text:number>1.</text:number>
                  <text:p text:style-name="al">Het bepaalde in dit artikel is van toepassing op Nieuwbouw Kuipershaven (De Domeinen).</text:p>
                </text:list-item>
                <text:list-item text:style-override="id1-3-2-2-2-15-2-2">
                  <text:number>2.</text:number>
                  <text:p text:style-name="al">Bewoners en bedrijven komen niet in aanmerking voor een parkeervergunning.</text:p>
                </text:list-item>
                <text:list-item text:style-override="id1-3-2-2-2-15-2-3">
                  <text:number>3.</text:number>
                  <text:p text:style-name="al">Het onder 2. bepaalde vervalt, uitsluitend en alleen indien de voor de bewoners en bedrijven gecreëerde parkeervoorziening op het voor dit project aangewezen terrein wordt opgeheven en voor het parkeren van de bewoners en de bedrijven een beroep moet worden gedaan op de openbare weg.</text:p>
                </text:list-item>
              </text:list>
              <text:p text:style-name="al"/>
            </text:section>
            <text:section text:name="artikel_id1-3-2-2-2-16" text:style-name="artikel">
              <text:p text:style-name="artikel_kop_titel"><text:span text:style-name="artikel_kop_label">Artikel</text:span> <text:span text:style-name="artikel_kop_nr">16</text:span> Uitvoeringsregels Merwestein Noord</text:p>
              <text:list text:style-name="id1-3-2-2-2-16-2">
                <text:list-item text:style-override="id1-3-2-2-2-16-2-1">
                  <text:number>1.</text:number>
                  <text:p text:style-name="al">Het bepaalde in dit artikel is van toepassing op Nieuwbouw Bestemmingsplan Merwestein Noord.</text:p>
                </text:list-item>
                <text:list-item text:style-override="id1-3-2-2-2-16-2-2">
                  <text:number>2.</text:number>
                  <text:p text:style-name="al">Per adres wordt aan bewoners en bedrijven die beschikken over een parkeergelegenheid ter grootte van één auto op eigen erf en/of in eigen bebouwing één vergunning verstrekt, mits op dat adres meerdere auto's staan geregistreerd. Te allen tijde moet de registratie van meerdere auto's per adres kunnen worden aangetoond.</text:p>
                </text:list-item>
                <text:list-item text:style-override="id1-3-2-2-2-16-2-3">
                  <text:number>3.</text:number>
                  <text:p text:style-name="al">Bewoners en bedrijven, die beschikken over parkeergelegenheid ter grootte van meerdere auto's op eigen terrein en/of in eigen bebouwing komen niet voor een vergunning in aanmerking.</text:p>
                </text:list-item>
              </text:list>
              <text:p text:style-name="al"/>
            </text:section>
            <text:section text:name="artikel_id1-3-2-2-2-17" text:style-name="artikel">
              <text:p text:style-name="artikel_kop_titel"><text:span text:style-name="artikel_kop_label">Artikel</text:span> <text:span text:style-name="artikel_kop_nr">17</text:span> Uitvoeringsregels Nieuwstraat 60-62</text:p>
              <text:list text:style-name="id1-3-2-2-2-17-2">
                <text:list-item text:style-override="id1-3-2-2-2-17-2-1">
                  <text:number>1.</text:number>
                  <text:p text:style-name="al">Het bepaalde in dit artikel is van toepassing op Nieuwbouw Nieuwstraat 60-62.</text:p>
                </text:list-item>
                <text:list-item text:style-override="id1-3-2-2-2-17-2-2">
                  <text:number>2.</text:number>
                  <text:p text:style-name="al">De bewoners en bedrijven komen niet in aanmerking voor een parkeervergunning.</text:p>
                </text:list-item>
              </text:list>
              <text:p text:style-name="al"/>
            </text:section>
            <text:section text:name="artikel_id1-3-2-2-2-18" text:style-name="artikel">
              <text:p text:style-name="artikel_kop_titel"><text:span text:style-name="artikel_kop_label">Artikel</text:span> <text:span text:style-name="artikel_kop_nr">18</text:span> Uitvoeringsregels Noordendijk 35 t/m 87 en 91 t/m 121</text:p>
              <text:list text:style-name="id1-3-2-2-2-18-2">
                <text:list-item text:style-override="id1-3-2-2-2-18-2-1">
                  <text:number>1.</text:number>
                  <text:p text:style-name="al">Het bepaalde in dit artikel is van toepassing op Nieuwbouw Noordendijk 35 t/m 87 en 91 t/m 121.</text:p>
                </text:list-item>
                <text:list-item text:style-override="id1-3-2-2-2-18-2-2">
                  <text:number>2.</text:number>
                  <text:p text:style-name="al">Bewoners en bedrijven die op eigen erf of in de parkeerkelder moeten parkeren komen voor de eerste auto van elk adres niet in aanmerking voor een parkeervergunning.</text:p>
                </text:list-item>
                <text:list-item text:style-override="id1-3-2-2-2-18-2-3">
                  <text:number>3.</text:number>
                  <text:p text:style-name="al">Bewoners en bedrijven die op eigen erf of in de parkeerkelder moeten parkeren komen voor de tweede auto van elk adres in aanmerking voor een parkeervergunning, mits zij op eigen erf slechts één auto kunnen parkeren en de registratie van twee auto's op dat adres kunnen aantonen.</text:p>
                </text:list-item>
                <text:list-item text:style-override="id1-3-2-2-2-18-2-4">
                  <text:number>4.</text:number>
                  <text:p text:style-name="al">Bewoners en bedrijven die op eigen erf of in de parkeerkelder moeten parkeren komen voor de derde en volgende auto van elk adres niet in aanmerking voor een parkeervergunning.</text:p>
                </text:list-item>
              </text:list>
              <text:p text:style-name="al"/>
            </text:section>
            <text:section text:name="artikel_id1-3-2-2-2-19" text:style-name="artikel">
              <text:p text:style-name="artikel_kop_titel"><text:span text:style-name="artikel_kop_label">Artikel</text:span> <text:span text:style-name="artikel_kop_nr">19</text:span> Uitvoeringsregels Riedijkshaven</text:p>
              <text:list text:style-name="id1-3-2-2-2-19-2">
                <text:list-item text:style-override="id1-3-2-2-2-19-2-1">
                  <text:number>1.</text:number>
                  <text:p text:style-name="al">Het bepaalde in dit artikel is van toepassing op Nieuwbouw Bestemmingsplan Riedijkshaven.</text:p>
                </text:list-item>
                <text:list-item text:style-override="id1-3-2-2-2-19-2-2">
                  <text:number>2.</text:number>
                  <text:p text:style-name="al">Bewoners komen niet in aanmerking voor een bewonersvergunning.</text:p>
                </text:list-item>
                <text:list-item text:style-override="id1-3-2-2-2-19-2-3">
                  <text:number>3.</text:number>
                  <text:p text:style-name="al">Bedrijven komen niet in aanmerking voor een zakelijke vergunning.</text:p>
                </text:list-item>
              </text:list>
              <text:p text:style-name="al"/>
            </text:section>
            <text:section text:name="artikel_id1-3-2-2-2-20" text:style-name="artikel">
              <text:p text:style-name="artikel_kop_titel"><text:span text:style-name="artikel_kop_label">Artikel</text:span> <text:span text:style-name="artikel_kop_nr">20</text:span> Uitvoeringsregels Schippersplaats</text:p>
              <text:list text:style-name="id1-3-2-2-2-20-2">
                <text:list-item text:style-override="id1-3-2-2-2-20-2-1">
                  <text:number>1.</text:number>
                  <text:p text:style-name="al">Het bepaalde in dit artikel is van toepassing op Nieuwbouw Schippersplaats.</text:p>
                </text:list-item>
                <text:list-item text:style-override="id1-3-2-2-2-20-2-2">
                  <text:number>2.</text:number>
                  <text:p text:style-name="al">De bewoners en bedrijven komen niet in aanmerking voor een parkeervergunning.</text:p>
                </text:list-item>
              </text:list>
              <text:p text:style-name="al"/>
            </text:section>
            <text:section text:name="artikel_id1-3-2-2-2-21" text:style-name="artikel">
              <text:p text:style-name="artikel_kop_titel"><text:span text:style-name="artikel_kop_label">Artikel</text:span> <text:span text:style-name="artikel_kop_nr">21</text:span> Uitvoeringsregels Sint-Suraplein</text:p>
              <text:list text:style-name="id1-3-2-2-2-21-2">
                <text:list-item text:style-override="id1-3-2-2-2-21-2-1">
                  <text:number>1.</text:number>
                  <text:p text:style-name="al">Het bepaalde in dit artikel is van toepassing op Nieuwbouw Sint-Suraplein.</text:p>
                </text:list-item>
                <text:list-item text:style-override="id1-3-2-2-2-21-2-2">
                  <text:number>2.</text:number>
                  <text:p text:style-name="al">De bewoners en bedrijven komen niet in aanmerking voor een parkeervergunning.</text:p>
                </text:list-item>
              </text:list>
              <text:p text:style-name="al"/>
            </text:section>
            <text:section text:name="artikel_id1-3-2-2-2-22" text:style-name="artikel">
              <text:p text:style-name="artikel_kop_titel"><text:span text:style-name="artikel_kop_label">Artikel</text:span> <text:span text:style-name="artikel_kop_nr">22</text:span> Uitvoeringsregels Sluisweg/Spuiboulevard</text:p>
              <text:list text:style-name="id1-3-2-2-2-22-2">
                <text:list-item text:style-override="id1-3-2-2-2-22-2-1">
                  <text:number>1.</text:number>
                  <text:p text:style-name="al">Het bepaalde in dit artikel is van toepassing op Nieuwbouw Sluisweg/ Spuiboulevard.</text:p>
                </text:list-item>
                <text:list-item text:style-override="id1-3-2-2-2-22-2-2">
                  <text:number>2.</text:number>
                  <text:p text:style-name="al">Bewoners komen niet in aanmerking voor een bewonersvergunning.</text:p>
                </text:list-item>
                <text:list-item text:style-override="id1-3-2-2-2-22-2-3">
                  <text:number>3.</text:number>
                  <text:p text:style-name="al">Bedrijven komen in aanmerking voor een zakelijke vergunning.</text:p>
                </text:list-item>
              </text:list>
              <text:p text:style-name="al"/>
            </text:section>
            <text:section text:name="artikel_id1-3-2-2-2-23" text:style-name="artikel">
              <text:p text:style-name="artikel_kop_titel"><text:span text:style-name="artikel_kop_label">Artikel</text:span> <text:span text:style-name="artikel_kop_nr">23</text:span> Uitvoeringsregels Sluisweg-Achterhakkers</text:p>
              <text:list text:style-name="id1-3-2-2-2-23-2">
                <text:list-item text:style-override="id1-3-2-2-2-23-2-1">
                  <text:number>1.</text:number>
                  <text:p text:style-name="al">Deze uitvoeringsregels zijn van toepassing op het gebied omvattend de adressen Sluisweg 1, 3, 7 en 9 en de adressen Achterhakkers 2 en 3: maximaal zes adressen.</text:p>
                </text:list-item>
                <text:list-item text:style-override="id1-3-2-2-2-23-2-2">
                  <text:number>2.</text:number>
                  <text:p text:style-name="al">De bewoners van het nieuwbouwproject Sluisweg-Achterhakkers te Dordrecht komen in aanmerking voor maximaal één parkeervergunning per adres, bij elkaar maximaal zes parkeervergunningen.</text:p>
                </text:list-item>
                <text:list-item text:style-override="id1-3-2-2-2-23-2-3">
                  <text:number>3.</text:number>
                  <text:p text:style-name="al">Bedrijven op bovenstaande adressen komen niet in aanmerking voor een zakelijke parkeervergunning.</text:p>
                </text:list-item>
              </text:list>
              <text:p text:style-name="al"/>
            </text:section>
            <text:section text:name="artikel_id1-3-2-2-2-24" text:style-name="artikel">
              <text:p text:style-name="artikel_kop_titel"><text:span text:style-name="artikel_kop_label">Artikel</text:span> <text:span text:style-name="artikel_kop_nr">24</text:span> Uitvoeringsregels Spuiboulevard</text:p>
              <text:list text:style-name="id1-3-2-2-2-24-2">
                <text:list-item text:style-override="id1-3-2-2-2-24-2-1">
                  <text:number>1.</text:number>
                  <text:p text:style-name="al">Het bepaalde in dit artikel is van toepassing op de woningen deel uitmakende van de Nieuwbouw/herontwikkeling Spuiboulevard-Johan de Wittstraat (Paradium 3de fase), zoals in artikel 1 onder 23. van deze uitvoeringsregels is omschreven.</text:p>
                </text:list-item>
                <text:list-item text:style-override="id1-3-2-2-2-24-2-2">
                  <text:number>2.</text:number>
                  <text:p text:style-name="al">Bewoners van de onder 1 bedoelde woningen komen in aanmerking voor één parkeerabonnement per woning tegen het vigerende tarief van een parkeervergunning.</text:p>
                </text:list-item>
              </text:list>
              <text:p text:style-name="al"/>
            </text:section>
            <text:section text:name="artikel_id1-3-2-2-2-25" text:style-name="artikel">
              <text:p text:style-name="artikel_kop_titel"><text:span text:style-name="artikel_kop_label">Artikel</text:span> <text:span text:style-name="artikel_kop_nr">25</text:span> Uitvoeringsregels Spuiweg/Spuiboulevard</text:p>
              <text:list text:style-name="id1-3-2-2-2-25-2">
                <text:list-item text:style-override="id1-3-2-2-2-25-2-1">
                  <text:number>1.</text:number>
                  <text:p text:style-name="al">Het bepaalde in dit artikel is van toepassing op Nieuwbouw hoek Spuiweg/Spuiboulevard.</text:p>
                </text:list-item>
                <text:list-item text:style-override="id1-3-2-2-2-25-2-2">
                  <text:number>2.</text:number>
                  <text:p text:style-name="al">Bewoners komen niet in aanmerking voor een bewonersvergunning.</text:p>
                </text:list-item>
                <text:list-item text:style-override="id1-3-2-2-2-25-2-3">
                  <text:number>3.</text:number>
                  <text:p text:style-name="al">Bedrijven komen in aanmerking voor een zakelijke vergunning.</text:p>
                </text:list-item>
              </text:list>
              <text:p text:style-name="al"/>
            </text:section>
            <text:section text:name="artikel_id1-3-2-2-2-26" text:style-name="artikel">
              <text:p text:style-name="artikel_kop_titel"><text:span text:style-name="artikel_kop_label">Artikel</text:span> <text:span text:style-name="artikel_kop_nr">26</text:span> Uitvoeringsregels Stadswerven</text:p>
              <text:list text:style-name="id1-3-2-2-2-26-2">
                <text:list-item text:style-override="id1-3-2-2-2-26-2-1">
                  <text:number>1.</text:number>
                  <text:p text:style-name="al">Het bepaalde in dit artikel is van toepassing op nieuwbouw bestemmingsplan Stadswerven.</text:p>
                </text:list-item>
                <text:list-item text:style-override="id1-3-2-2-2-26-2-2">
                  <text:number>2.</text:number>
                  <text:p text:style-name="al">De bewoners van de adressen Werf van Schouten 501, 503, 505, 507 en 509 komen in aanmerking voor maximaal één bewonersvergunning met de aanwezigheid van parkeergelegenheid op eigen terrein.</text:p>
                </text:list-item>
              </text:list>
              <text:p text:style-name="al"/>
            </text:section>
            <text:section text:name="artikel_id1-3-2-2-2-27" text:style-name="artikel">
              <text:p text:style-name="artikel_kop_titel"><text:span text:style-name="artikel_kop_label">Artikel</text:span> <text:span text:style-name="artikel_kop_nr">27</text:span> Uitvoeringsregels Statenplein</text:p>
              <text:list text:style-name="id1-3-2-2-2-27-2">
                <text:list-item text:style-override="id1-3-2-2-2-27-2-1">
                  <text:number>1.</text:number>
                  <text:p text:style-name="al">Het bepaalde in dit artikel is van toepassing op Nieuwbouw Statenplein.</text:p>
                </text:list-item>
                <text:list-item text:style-override="id1-3-2-2-2-27-2-2">
                  <text:number>2.</text:number>
                  <text:p text:style-name="al">Alle bewoners en bedrijven komen niet in aanmerking voor een parkeervergunning.</text:p>
                </text:list-item>
              </text:list>
              <text:p text:style-name="al"/>
            </text:section>
            <text:section text:name="artikel_id1-3-2-2-2-28" text:style-name="artikel">
              <text:p text:style-name="artikel_kop_titel"><text:span text:style-name="artikel_kop_label">Artikel</text:span> <text:span text:style-name="artikel_kop_nr">28</text:span> Uitvoeringsregels Tolbrugstraat</text:p>
              <text:list text:style-name="id1-3-2-2-2-28-2">
                <text:list-item text:style-override="id1-3-2-2-2-28-2-1">
                  <text:number>1.</text:number>
                  <text:p text:style-name="al">Het bepaalde in dit artikel is van toepassing op Nieuwbouw Tolbrugstraat.</text:p>
                </text:list-item>
                <text:list-item text:style-override="id1-3-2-2-2-28-2-2">
                  <text:number>2.</text:number>
                  <text:p text:style-name="al">Bewoners en bedrijven komen niet in aanmerking voor een parkeervergunning.</text:p>
                </text:list-item>
              </text:list>
              <text:p text:style-name="al"/>
            </text:section>
            <text:section text:name="artikel_id1-3-2-2-2-29" text:style-name="artikel">
              <text:p text:style-name="artikel_kop_titel"><text:span text:style-name="artikel_kop_label">Artikel</text:span> <text:span text:style-name="artikel_kop_nr">29</text:span> Uitvoeringsregels Voorstraat 244</text:p>
              <text:list text:style-name="id1-3-2-2-2-29-2">
                <text:list-item text:style-override="id1-3-2-2-2-29-2-1">
                  <text:number>1.</text:number>
                  <text:p text:style-name="al">Het bepaalde in dit artikel is van toepassing op Nieuwbouw Voorstraat 244.</text:p>
                </text:list-item>
                <text:list-item text:style-override="id1-3-2-2-2-29-2-2">
                  <text:number>2.</text:number>
                  <text:p text:style-name="al">De bewoners en bedrijven komen niet in aanmerking voor een parkeervergunning.</text:p>
                </text:list-item>
              </text:list>
              <text:p text:style-name="al"/>
            </text:section>
            <text:section text:name="artikel_id1-3-2-2-2-30" text:style-name="artikel">
              <text:p text:style-name="artikel_kop_titel"><text:span text:style-name="artikel_kop_label">Artikel</text:span> <text:span text:style-name="artikel_kop_nr">30</text:span> Uitvoeringsregels Voorstraat 352</text:p>
              <text:list text:style-name="id1-3-2-2-2-30-2">
                <text:list-item text:style-override="id1-3-2-2-2-30-2-1">
                  <text:number>1.</text:number>
                  <text:p text:style-name="al">Het bepaalde in dit artikel is van toepassing op Nieuwbouw Voorstraat 352.</text:p>
                </text:list-item>
                <text:list-item text:style-override="id1-3-2-2-2-30-2-2">
                  <text:number>2.</text:number>
                  <text:p text:style-name="al">Bewoners en bedrijven komen niet in aanmerking voor een parkeervergunning.</text:p>
                </text:list-item>
              </text:list>
              <text:p text:style-name="al"/>
            </text:section>
            <text:section text:name="artikel_id1-3-2-2-2-31" text:style-name="artikel">
              <text:p text:style-name="artikel_kop_titel"><text:span text:style-name="artikel_kop_label">Artikel</text:span> <text:span text:style-name="artikel_kop_nr">31</text:span> Uitvoeringsregels Vriesestraat</text:p>
              <text:list text:style-name="id1-3-2-2-2-31-2">
                <text:list-item text:style-override="id1-3-2-2-2-31-2-1">
                  <text:number>1.</text:number>
                  <text:p text:style-name="al">Het bepaalde in dit artikel is van toepassing op Nieuwbouw van een appartementencomplex boven een bestaand winkelpand. Het betreft hier de adressen Vriesestraat 38, 40 en 42.</text:p>
                </text:list-item>
                <text:list-item text:style-override="id1-3-2-2-2-31-2-2">
                  <text:number>2.</text:number>
                  <text:p text:style-name="al">De bewoners en bedrijven komen niet in aanmerking voor een parkeervergunning.</text:p>
                </text:list-item>
              </text:list>
            </text:section>
            <text:section text:name="artikel_id1-3-2-2-2-32" text:style-name="artikel">
              <text:p text:style-name="artikel_kop_titel"><text:span text:style-name="artikel_kop_label">Artikel</text:span> <text:span text:style-name="artikel_kop_nr">32</text:span> Uitvoeringsregels project Wijnstraat 158/160</text:p>
              <text:list text:style-name="id1-3-2-2-2-32-2">
                <text:list-item text:style-override="id1-3-2-2-2-32-2-1">
                  <text:number>1.</text:number>
                  <text:p text:style-name="al">Deze uitvoeringsregels zijn van toepassing op het gebied omvattend de adressen Wijnstraat 158 en 160, inclusief eventuele toevoegingen.</text:p>
                </text:list-item>
                <text:list-item text:style-override="id1-3-2-2-2-32-2-2">
                  <text:number>2.</text:number>
                  <text:p text:style-name="al">De bewoners van het project Wijnstraat 158/160 te Dordrecht komen in aanmerking voor maximaal 1 bewonersparkeervergunning per zelfstandige wooneenheid, tot een maximum van 3 bewonersparkeervergunningen.</text:p>
                </text:list-item>
                <text:list-item text:style-override="id1-3-2-2-2-32-2-3">
                  <text:number>3.</text:number>
                  <text:p text:style-name="al">Bedrijven op bovenstaande adressen komen niet in aanmerking voor een zakelijke parkeervergunning.</text:p>
                </text:list-item>
              </text:list>
              <text:p text:style-name="al"/>
            </text:section>
            <text:section text:name="artikel_id1-3-2-2-2-33" text:style-name="artikel">
              <text:p text:style-name="artikel_kop_titel"><text:span text:style-name="artikel_kop_label">Artikel</text:span> <text:span text:style-name="artikel_kop_nr">33</text:span> Uitvoeringsregels Zwaanhof</text:p>
              <text:list text:style-name="id1-3-2-2-2-33-2">
                <text:list-item text:style-override="id1-3-2-2-2-33-2-1">
                  <text:number>1.</text:number>
                  <text:p text:style-name="al">Het bepaalde in dit artikel is van toepassing op Nieuwbouw Zwaanhof.</text:p>
                </text:list-item>
                <text:list-item text:style-override="id1-3-2-2-2-33-2-2">
                  <text:number>2.</text:number>
                  <text:p text:style-name="al">De bewoners en bedrijven komen niet in aanmerking voor een parkeervergunning.</text:p>
                </text:list-item>
              </text:list>
              <text:p text:style-name="al"/>
            </text:section>
            <text:section text:name="artikel_id1-3-2-2-2-34" text:style-name="artikel">
              <text:p text:style-name="artikel_kop_titel"><text:span text:style-name="artikel_kop_label">Hoofdstuk</text:span> <text:span text:style-name="artikel_kop_nr">III SLOTBEPALINGEN Artikel 34 Intrekking vorige besluiten</text:span> </text:p>
              <text:p text:style-name="al">Met ingang van het tijdstip van inwerkingtreding van dit besluit vervallen de volgende besluiten:</text:p>
              <text:list text:style-name="id1-3-2-2-2-34-3">
                <text:list-item text:style-override="id1-3-2-2-2-34-3-1">
                  <text:number>1.</text:number>
                  <text:p text:style-name="al">"Gebiedsgebonden uitvoeringsregels parkeervergunningen nieuwbouwprojecten", vastgesteld bij collegebesluit van 10 oktober 2017;</text:p>
                </text:list-item>
                <text:list-item text:style-override="id1-3-2-2-2-34-3-2">
                  <text:number>2.</text:number>
                  <text:p text:style-name="al">"Gebiedsgebonden uitvoeringsregels parkeervergunningen Wijnstraat 158/160 en Kromhout 195", vastgesteld bij collegebesluit van 6 december 2016;</text:p>
                </text:list-item>
                <text:list-item text:style-override="id1-3-2-2-2-34-3-3">
                  <text:number>3.</text:number>
                  <text:p text:style-name="al">"Uitvoeringsregels voor het verlenen van parkeervergunningen ten behoeve van het nieuwbouwproject plaatselijk bekend Sluisweg-Achterhakkers te Dordrecht", vastgesteld bij collegebesluit van 5 juli 2016;</text:p>
                </text:list-item>
                <text:list-item text:style-override="id1-3-2-2-2-34-3-4">
                  <text:number>4.</text:number>
                  <text:p text:style-name="al">"Uitvoeringsregels voor het verlenen van parkeervergunningen ten behoeve van het nieuwbouwproject plaatselijk bekend Grotekerksbuurt 31a te Dordrecht", vastgesteld bij collegebesluit van 17 november 2015.</text:p>
                </text:list-item>
              </text:list>
              <text:p text:style-name="al"/>
            </text:section>
            <text:section text:name="artikel_id1-3-2-2-2-35" text:style-name="artikel">
              <text:p text:style-name="artikel_kop_titel"><text:span text:style-name="artikel_kop_label">Artikel</text:span> <text:span text:style-name="artikel_kop_nr">35</text:span> Inwerkingtreding</text:p>
              <text:p text:style-name="al">Dit besluit treedt in werking op 1 juli 2023.</text:p>
              <text:p text:style-name="al"/>
            </text:section>
            <text:section text:name="artikel_id1-3-2-2-2-36" text:style-name="artikel">
              <text:p text:style-name="artikel_kop_titel"><text:span text:style-name="artikel_kop_label">Artikel</text:span> <text:span text:style-name="artikel_kop_nr">36</text:span> Citeertitel</text:p>
              <text:p text:style-name="al">Dit besluit wordt aangehaald als "Gebiedsgebonden uitvoeringsregels parkeervergunningen nieuwbouwproject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insdag 20 juni 2023.</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96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160 van de Gemeentewet]|[1.0:c:BWBR0005416&amp;artikel=160&amp;g=2023-04-01</meta:user-defined>
    <meta:user-defined meta:name="DCTERMS.alternative">Gebiedsgebonden uitvoeringsregels parkeervergunningen nieuwbouwprojecten</meta:user-defined>
    <dc:language>nl</dc:language>
    <meta:user-defined meta:name="OVERHEIDop.locatietype/OVERHEIDop.gebiedsmarkering">Gemeente</meta:user-defined>
    <meta:user-defined meta:name="DC.title">Gebiedsgebonden uitvoeringsregels parkeervergunningen nieuwbouwprojecten</meta:user-defined>
    <meta:user-defined meta:name="DCTERMS.W3CDTF/DCTERMS.available">2023-06-26</meta:user-defined>
    <meta:user-defined meta:name="DCTERMS.W3CDTF/OVERHEIDop.jaargang">2023</meta:user-defined>
    <meta:user-defined meta:name="OVERHEIDop.publicationIssue">277968</meta:user-defined>
    <meta:user-defined meta:name="OVERHEIDop.betreftRegeling">CVDR697874_1</meta:user-defined>
    <meta:user-defined meta:name="OVERHEIDop.GmbID/DC.identifier">gmb-2023-277968</meta:user-defined>
    <meta:user-defined meta:name="xs:date/OVERHEIDop.startdatum">2023-07-01</meta:user-defined>
    <meta:user-defined meta:name="OVERHEIDop.versieInformatie"/>
  </office:meta>
</office:document-meta>
</file>