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aringweg 3 in Egmond-Binnen, het gedeeltelijk slopen van een Rijksmonument (schuur), datum ontvangst 20 juni 2023  (Z23 1317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96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6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6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taringweg 3 in Egmond-Binnen, het gedeeltelijk slopen van een Rijksmonument (schuur), datum ontvangst 20 juni 2023  (Z23 131793)</meta:user-defined>
    <meta:user-defined meta:name="DCTERMS.W3CDTF/DCTERMS.available">2023-06-30</meta:user-defined>
    <meta:user-defined meta:name="DCTERMS.W3CDTF/OVERHEIDop.jaargang">2023</meta:user-defined>
    <meta:user-defined meta:name="OVERHEIDop.publicationIssue">277966</meta:user-defined>
    <meta:user-defined meta:name="OVERHEIDop.GmbID/DC.identifier">gmb-2023-277966</meta:user-defined>
    <meta:user-defined meta:name="OVERHEIDop.versieInformatie"/>
  </office:meta>
</office:document-meta>
</file>