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ddenkamp, kave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3 een besluit genomen op de aanvraag met zaaknummer V-2020-6738 voor een omgevingsvergunning : het bouwen van een vrijstaand woonhuis, op locatie Boddenkamp, kavel 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796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96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96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oddenkamp, kavel 7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7961</meta:user-defined>
    <meta:user-defined meta:name="OVERHEIDop.GmbID/DC.identifier">gmb-2023-277961</meta:user-defined>
    <meta:user-defined meta:name="OVERHEIDop.versieInformatie"/>
  </office:meta>
</office:document-meta>
</file>