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35 5667HZ Geldr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5 5667HZ Geldrop, </text:p>
            <text:p text:style-name="common-al">Datum ontvangst: 18-01-2023</text:p>
            <text:p text:style-name="common-al">Omschrijving: het oprichten van een schuur</text:p>
            <text:p text:style-name="common-al">Zaaknummer: 177115357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35796</meta:user-defined>
    <meta:user-defined meta:name="DCTERMS.abstract">het opricht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illapark 35 5667HZ Geldrop,</meta:user-defined>
    <meta:user-defined meta:name="DCTERMS.W3CDTF/DCTERMS.available">2023-01-26</meta:user-defined>
    <meta:user-defined meta:name="DCTERMS.W3CDTF/OVERHEIDop.jaargang">2023</meta:user-defined>
    <meta:user-defined meta:name="OVERHEIDop.publicationIssue">27796</meta:user-defined>
    <meta:user-defined meta:name="OVERHEIDop.GmbID/DC.identifier">gmb-2023-27796</meta:user-defined>
    <meta:user-defined meta:name="OVERHEIDop.versieInformatie"/>
  </office:meta>
</office:document-meta>
</file>