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Nuenen 2023 aan het Vincent van Goghplein, Kerkplein, Park en een optocht door centrum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uenen 2023</text:p>
            <text:p text:style-name="common-al">Aangevraagd door: Carnavalsvereniging de Dwersklippels</text:p>
            <text:p text:style-name="common-al">Locatie: Vincent van Goghplein, Kerkplein, Park, optocht door centrum</text:p>
            <text:p text:style-name="common-al">Datum: 11 februari 2023 t/m 22 februari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Carnaval Nuenen 2023 aan het Vincent van Goghplein, Kerkplein, Park en een optocht door centrum te Nuen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795</meta:user-defined>
    <meta:user-defined meta:name="OVERHEIDop.GmbID/DC.identifier">gmb-2023-27795</meta:user-defined>
    <meta:user-defined meta:name="OVERHEIDop.versieInformatie"/>
  </office:meta>
</office:document-meta>
</file>